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9: aanvraag omgevingsvergunning, Groningenlaan 71, Lage Zwaluwe (W-2019-0163)</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21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1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1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9: aanvraag omgevingsvergunning, Groningenlaan 71, Lage Zwaluwe (W-2019-01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11</meta:user-defined>
    <meta:user-defined meta:name="OVERHEIDop.GmbID/DC.identifier">gmb-2019-75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GC 73</meta:user-defined>
    <meta:user-defined meta:name="OVERHEIDop.woonplaats">Lage Zwaluwe</meta:user-defined>
    <meta:user-defined meta:name="OVERHEIDop.straatnaam">Groningen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902 413501</meta:user-defined>
    <meta:user-defined meta:name="OVERHEIDop.versieInformatie"/>
  </office:meta>
</office:document-meta>
</file>