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41 appartementen (wijziging vergunning W-AV-2018-1317), Poeldijksevaart 16, Rijsenburgerweg 47 t/m 85 en Kerklaan 1 t/m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259</text:p>
            <text:p text:style-name="common-al">
            <text:span text:style-name="nadrukvet">Omschrijving: </text:span>het oprichten van 41 appartementen (wijziging vergunning W-AV-2018-1317)</text:p>
            <text:p text:style-name="common-al">
            <text:span text:style-name="nadrukvet">Locatie: </text:span>Poeldijksevaart 16, Rijsenburgerweg 47 t/m 85 en Kerklaan 1 t/m 2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1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1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1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41 appartementen (wijziging vergunning W-AV-2018-1317), Poeldijksevaart 16, Rijsenburgerweg 47 t/m 85 en Kerklaan 1 t/m 21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10</meta:user-defined>
    <meta:user-defined meta:name="OVERHEIDop.GmbID/DC.identifier">gmb-2019-75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E 16</meta:user-defined>
    <meta:user-defined meta:name="OVERHEID.PostcodeHuisnummer/OVERHEIDop.postcodeHuisnummer">2685EG 18</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50.84 448749.01</meta:user-defined>
    <meta:user-defined meta:name="OVERHEID.EPSG28992/DC.spatial">74877.77 448747.05</meta:user-defined>
    <meta:user-defined meta:name="OVERHEID.EPSG28992/DC.spatial">74913.94 448771.72</meta:user-defined>
    <meta:user-defined meta:name="OVERHEID.EPSG28992/DC.spatial">74713.21 448804.06</meta:user-defined>
    <meta:user-defined meta:name="OVERHEIDop.versieInformatie"/>
  </office:meta>
</office:document-meta>
</file>