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p Naefflaan 6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aart 2019 heeft de gemeente een aanvraag ontvangen voor het plaatsen van een dakkapel in het voordakvlak van de woning op locatie Top Naefflaan 64 te Bussum. De aanvraag is geregistreerd onder zaaknummer HZ_WABO-19-0525.</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520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0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0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op Naefflaan 64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08</meta:user-defined>
    <meta:user-defined meta:name="OVERHEIDop.GmbID/DC.identifier">gmb-2019-752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GB 6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162.16 475432.09</meta:user-defined>
    <meta:user-defined meta:name="OVERHEIDop.versieInformatie"/>
  </office:meta>
</office:document-meta>
</file>