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raadsleden en fracties 201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text:p>
            <text:p text:style-name="al">- de artikelen 33, tweede en derde lid, 95, eerste en tweede lid, en 97 van de Gemeentewet;</text:p>
            <text:p text:style-name="al">- de artikelen 3.1.3, eerste lid, 3.1.4, eerste lid, 3.1.9, eerste lid, 3.3.2, 3.3.3, tweede lid, en 3.3.8 van het Rechtspositiebesluit decentrale politieke ambtsdragers;</text:p>
            <text:p text:style-name="al">- artikel 3.1 van de Regeling rechtspositie decentrale politieke ambtsdragers,</text:p>
            <text:p text:style-name="al"/>
            <text:p text:style-name="al"/>
            <text:p text:style-name="al">
            <text:span text:style-name="nadrukvet">BESLUIT</text:span>
          </text:p>
            <text:p text:style-name="al"/>
            <text:p text:style-name="al">vast te stellen de ‘Verordening voorzieningen raadsleden en fracties 2019’</text:p>
          </text:section>
        </text:section>
        <text:section text:name="regeling-tekst_id1-3-2-2" text:style-name="regeling-tekst">
          <text:section text:name="paragraaf_id1-3-2-2-1" text:style-name="paragraaf">
            <text:p text:style-name="paragraaf_kop"><text:span text:style-name="label">Paragraaf</text:span> <text:span text:style-name="nr">1</text:span> – Algemee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fractie: politieke groepering die bestaat uit één of meerdere leden die in de raad zitting hebben namens die groepering;</text:p>
              </text:list-item>
              <text:list-item text:style-override="id1-3-2-2-2-3-2">
                <text:number>b.</text:number>
                <text:p text:style-name="al">fractie assistent: persoon, niet zijnde raadslid, die de fractie ondersteunt in het werk, namens de fractie deelneemt aan activiteiten in en rond de Politieke Markt en als zodanig is beëdigd; </text:p>
              </text:list-item>
              <text:list-item text:style-override="id1-3-2-2-2-3-3">
                <text:number>c.</text:number>
                <text:p text:style-name="al">fractiemedewerker: persoon, niet zijnde raadslid, die de fractie ondersteunt in het werk;</text:p>
              </text:list-item>
              <text:list-item text:style-override="id1-3-2-2-2-3-4">
                <text:number>d.</text:number>
                <text:p text:style-name="al">griffier: de griffier, als bedoeld in artikel 107 Gemeentewet;</text:p>
              </text:list-item>
              <text:list-item text:style-override="id1-3-2-2-2-3-5">
                <text:number>e.</text:number>
                <text:p text:style-name="al">Politieke Markt: de naam waaronder de vergaderingen van de raad van Almere plaatsvinden;</text:p>
              </text:list-item>
              <text:list-item text:style-override="id1-3-2-2-2-3-6">
                <text:number>f.</text:number>
                <text:p text:style-name="al">presidium: dagelijks bestuur van de raad; </text:p>
              </text:list-item>
              <text:list-item text:style-override="id1-3-2-2-2-3-7">
                <text:number>g.</text:number>
                <text:p text:style-name="al">raadslid: lid van de gemeenteraad van Almere;</text:p>
              </text:list-item>
              <text:list-item text:style-override="id1-3-2-2-2-3-8">
                <text:number>h.</text:number>
                <text:p text:style-name="al">zittingsjaar: de tijdsperiode van een jaar die begint op de datum waarop in de betrokken raadsperiode de leden van de nieuwe gemeenteraad zijn benoemd.</text:p>
              </text:list-item>
            </text:list>
            <text:p text:style-name="al"/>
          </text:section>
          <text:section text:name="paragraaf_id1-3-2-2-3" text:style-name="paragraaf">
            <text:p text:style-name="paragraaf_kop"><text:span text:style-name="label">Paragraaf</text:span> <text:span text:style-name="nr">2</text:span> – Raadsleden</text:p>
          </text:section>
          <text:section text:name="artikel_id1-3-2-2-4" text:style-name="artikel">
            <text:p text:style-name="artikel_kop_titel"><text:span text:style-name="artikel_kop_label">Artikel</text:span> <text:span text:style-name="artikel_kop_nr">2.</text:span> Toelage lid onderzoekscommissie en presidium </text:p>
            <text:list text:style-name="id1-3-2-2-4-2">
              <text:list-item text:style-override="id1-3-2-2-4-2">
                <text:number>1.</text:number>
                <text:p text:style-name="al">Een raadslid dat lid is van een onderzoekscommissie, als bedoeld in artikel 155a, derde lid, Gemeentewet, wordt voor de duur van de activiteiten van die commissie ten laste van de gemeente een toelage toegekend. De hoogte van deze toelage bedraagt een-, twee- of driemaal de maandelijkse vergoeding voor de werkzaamheden, als bedoeld in artikel 3.1.1, eerste lid, Rechtspositiebesluit decentrale politieke ambtsdragers. Het bedrag van de toelage wordt door de raad vastgesteld bij het instellen van de onderzoekscommissie. </text:p>
              </text:list-item>
              <text:list-item text:style-override="id1-3-2-2-4-3">
                <text:number>2.</text:number>
                <text:p text:style-name="al">Een raadslid dat lid is van het presidium wordt voor de duur van de activiteiten van het presidium de maximale toelage per maand toegekend, als bedoeld in artikel 3.1.4, eerste lid, Rechtspositiebesluit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3.</text:span> Reis- en verblijfkosten voor reizen buiten de gemeente</text:p>
            <text:p text:style-name="al">Voor reizen buiten het grondgebied van de gemeente ter uitvoering van een beslissing van het gemeentebestuur, als bedoeld in artikel 97 Gemeentewet, worden aan een raadslid vergoed de kosten, als bedoeld in artikel 3.1.7, sub b, Rechtspositiebesluit decentrale politieke ambtsdragers juncto artikel 3.1 Regeling rechtspositie decentrale politieke ambtsdragers. </text:p>
            <text:p text:style-name="al"/>
          </text:section>
          <text:section text:name="artikel_id1-3-2-2-6" text:style-name="artikel">
            <text:p text:style-name="artikel_kop_titel"><text:span text:style-name="artikel_kop_label">Artikel</text:span> <text:span text:style-name="artikel_kop_nr">4.</text:span> Verzekering voor arbeidsongeschiktheid, ouderdom en overlijden</text:p>
            <text:list text:style-name="id1-3-2-2-6-2">
              <text:list-item text:style-override="id1-3-2-2-6-2">
                <text:number>1.</text:number>
                <text:p text:style-name="al">Een raadslid ontvangt eenmaal per jaar een bedrag waarmee voorzieningen kunnen worden getroffen voor arbeidsongeschiktheid, ouderdom en overlijden. De hoogte van het bedrag is gelijk aan de maandelijkse vergoeding voor de werkzaamheden, als bedoeld in artikel 3.1.1, eerste lid, Rechtspositiebesluit decentrale politieke ambtsdragers. </text:p>
              </text:list-item>
              <text:list-item text:style-override="id1-3-2-2-6-3">
                <text:number>2.</text:number>
                <text:p text:style-name="al">Het eerste lid is niet van toepassing op een vervangend raadslid, als bedoeld in artikel X12 Kieswet.</text:p>
              </text:list-item>
            </text:list>
            <text:p text:style-name="al"/>
          </text:section>
          <text:section text:name="artikel_id1-3-2-2-7" text:style-name="artikel">
            <text:p text:style-name="artikel_kop_titel"><text:span text:style-name="artikel_kop_label">Artikel</text:span> <text:span text:style-name="artikel_kop_nr">5.</text:span> Nadere regels niet-partijpolitiek georiënteerde scholing</text:p>
            <text:list text:style-name="id1-3-2-2-7-2">
              <text:list-item text:style-override="id1-3-2-2-7-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 aanvraag gaat vergezeld van stukken met inhoudelijke informatie en een kostenspecificatie.</text:p>
              </text:list-item>
              <text:list-item text:style-override="id1-3-2-2-7-4">
                <text:number>3.</text:number>
                <text:p text:style-name="al">Indien de kosten van de aanvraag meer bedragen dan 1.000 euro, in geval van het bijwonen van een congres, of 2.000 euro, in geval van het volgen van een training of opleiding, of indien het budget ontoereikend is, wordt de aanvraag ter goedkeuring voorgelegd aan het presidium. </text:p>
              </text:list-item>
            </text:list>
            <text:p text:style-name="al"/>
          </text:section>
          <text:section text:name="artikel_id1-3-2-2-8" text:style-name="artikel">
            <text:p text:style-name="artikel_kop_titel"><text:span text:style-name="artikel_kop_label">Artikel</text:span> <text:span text:style-name="artikel_kop_nr">6.</text:span> Informatie- en communicatievoorzieningen</text:p>
            <text:list text:style-name="id1-3-2-2-8-2">
              <text:list-item text:style-override="id1-3-2-2-8-2">
                <text:number>1.</text:number>
                <text:p text:style-name="al">Een raadslid dat gebruik maakt van informatie- en communicatievoorzieningen die hem ten laste van de gemeente voor de duur van de uitoefening van zijn functie ter beschikking worden gesteld, als bedoeld in artikel 3.3.2 Rechtspositiebesluit decentrale politieke ambtsdragers, tekent hiervoor een bruikleenovereenkomst. Het college stelt het model van de bruikleenovereenkomst vast.</text:p>
              </text:list-item>
              <text:list-item text:style-override="id1-3-2-2-8-3">
                <text:number>2.</text:number>
                <text:p text:style-name="al">Een raadslid levert na beëindiging van zijn functie de aan hem ter beschikking gestelde informatie- en communicatievoorzieningen in bij de gemeente.</text:p>
              </text:list-item>
            </text:list>
            <text:p text:style-name="al"/>
          </text:section>
          <text:section text:name="paragraaf_id1-3-2-2-9" text:style-name="paragraaf">
            <text:p text:style-name="paragraaf_kop"><text:span text:style-name="label">Paragraaf</text:span> <text:span text:style-name="nr">3</text:span> – Fractievergoed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Doel en hoogte fractievergoeding</text:p>
            <text:list text:style-name="id1-3-2-2-10-2">
              <text:list-item text:style-override="id1-3-2-2-10-2">
                <text:number>1.</text:number>
                <text:p text:style-name="al">Elke fractie kan jaarlijks aanspraak maken op een financiële bijdrage voor de kosten van het functioneren van de fractie. </text:p>
              </text:list-item>
              <text:list-item text:style-override="id1-3-2-2-10-3">
                <text:number>2.</text:number>
                <text:p text:style-name="al">De bijdrage is per fractie per jaar gelimiteerd op:</text:p>
                <text:list text:style-name="id1-3-2-2-10-3-3">
                  <text:list-item text:style-override="id1-3-2-2-10-3-3-1">
                    <text:number>a.</text:number>
                    <text:p text:style-name="al">een vast bedrag van 2.500 euro;</text:p>
                  </text:list-item>
                  <text:list-item text:style-override="id1-3-2-2-10-3-3-2">
                    <text:number>b.</text:number>
                    <text:p text:style-name="al">een bedrag van 1.000 euro per lid dat voor die fractie in de eerste vergadering van de raad in het nieuwe (zittings)jaar zitting heeft, opengevallen en niet vervulde plaatsen daarbij inbegrepen.</text:p>
                  </text:list-item>
                </text:list>
              </text:list-item>
              <text:list-item text:style-override="id1-3-2-2-10-4">
                <text:number>3.</text:number>
                <text:p text:style-name="al">Fracties besteden de bijdrage ten behoeve van hun volksvertegenwoordigende, kaderstellende en controlerende rol. </text:p>
              </text:list-item>
              <text:list-item text:style-override="id1-3-2-2-10-5">
                <text:number>4.</text:number>
                <text:p text:style-name="al">De bijdrage mag in ieder geval niet worden gebruikt ter bekostiging van:</text:p>
                <text:list text:style-name="id1-3-2-2-10-5-3">
                  <text:list-item text:style-override="id1-3-2-2-10-5-3-1">
                    <text:number>a.</text:number>
                    <text:p text:style-name="al">uitgaven die in strijd zijn met wettelijke bepalingen en overige regelingen;</text:p>
                  </text:list-item>
                  <text:list-item text:style-override="id1-3-2-2-10-5-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5-3-3">
                    <text:number>c.</text:number>
                    <text:p text:style-name="al">giften, leningen, beleggingen en voorschotten;</text:p>
                  </text:list-item>
                  <text:list-item text:style-override="id1-3-2-2-10-5-3-4">
                    <text:number>d.</text:number>
                    <text:p text:style-name="al">uitgaven die op grond van enige andere wettelijke regeling in aanmerking komen voor vergoeding van overheidswege, inclusief uitgaven in verband met verkiezingsactiviteiten, of</text:p>
                  </text:list-item>
                  <text:list-item text:style-override="id1-3-2-2-10-5-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p text:style-name="al"/>
          </text:section>
          <text:section text:name="artikel_id1-3-2-2-11" text:style-name="artikel">
            <text:p text:style-name="artikel_kop_titel"><text:span text:style-name="artikel_kop_label">Artikel</text:span> <text:span text:style-name="artikel_kop_nr">8.</text:span> Uitbetaling en verantwoording fractievergoeding</text:p>
            <text:list text:style-name="id1-3-2-2-11-2">
              <text:list-item text:style-override="id1-3-2-2-11-2">
                <text:number>1.</text:number>
                <text:p text:style-name="al">In volledige jaren wordt de bijdrage bij aanvang van het kalenderjaar (voor 30 januari) bij wijze van voorschot uitgekeerd op een door elke fractie te bepalen rekeningnummer, van welk nummer aan de voorzitter van de raad mededeling wordt gedaan.</text:p>
              </text:list-item>
              <text:list-item text:style-override="id1-3-2-2-11-3">
                <text:number>2.</text:number>
                <text:p text:style-name="al">In een verkiezingsjaar wordt de bijdrage per fractie naar rato van het aantal dagen van zitting aangepast. De bijdragen aan fracties van de zittende raad worden aangepast gebaseerd op het jaarlijkse bedrag naar rato van het aantal dagen vanaf 1 januari tot aan de dag van de installatie van de nieuwe raad. Na de installatie van de nieuwe raad worden de bijdragen aan de nieuwe fracties aangepast vastgesteld voor het verkiezingsjaar naar rato van het aantal dagen vanaf de dag van installatie tot en met 31 december. Binnen een maand na de verkiezingsdatum worden de fractievergoedingen uitgekeerd.</text:p>
              </text:list-item>
              <text:list-item text:style-override="id1-3-2-2-11-4">
                <text:number>3.</text:number>
                <text:p text:style-name="al">Jaarlijks wordt vóór 15 februari van enig jaar in een schriftelijk verslag verantwoording afgelegd aan het presidium over de besteding van de tegemoetkoming over het voorafgaande kalenderjaar. In een verkiezingsjaar wordt binnen één maand na de verkiezingen schriftelijk verantwoording afgelegd. </text:p>
              </text:list-item>
              <text:list-item text:style-override="id1-3-2-2-11-5">
                <text:number>4.</text:number>
                <text:p text:style-name="al">De controle van de in het derde lid genoemde schriftelijke verantwoording vindt plaats door een door de raad nader te bepalen wijze van controle. Hierover wordt schriftelijk aan de raad gerapporteerd.</text:p>
              </text:list-item>
              <text:list-item text:style-override="id1-3-2-2-11-6">
                <text:number>5.</text:number>
                <text:p text:style-name="al">Het schriftelijk verslag bevat een overzicht van verrichte uitgaven, welke uitgaven worden gestaafd met facturen, bonnetjes of andere schriftelijke bewijsstukken. Dit verslag wordt vóór 15 juni van het jaar waarin de verantwoording wordt afgelegd openbaar gemaakt. </text:p>
              </text:list-item>
              <text:list-item text:style-override="id1-3-2-2-11-7">
                <text:number>6.</text:number>
                <text:p text:style-name="al">Indien onregelmatigheden worden geconstateerd, kan door de raad worden besloten die gelden terug te vorderen.</text:p>
              </text:list-item>
              <text:list-item text:style-override="id1-3-2-2-11-8">
                <text:number>7.</text:number>
                <text:p text:style-name="al">Aan het eind van de zittingsperiode worden de resterende gelden teruggestort in de gemeentekas. </text:p>
              </text:list-item>
            </text:list>
            <text:p text:style-name="al"/>
          </text:section>
          <text:section text:name="artikel_id1-3-2-2-12" text:style-name="artikel">
            <text:p text:style-name="artikel_kop_titel"><text:span text:style-name="artikel_kop_label">Artikel</text:span> <text:span text:style-name="artikel_kop_nr">9.</text:span> Wijziging fractievergoeding</text:p>
            <text:p text:style-name="al">Indien tijdens een zittingsjaar, na mededeling aan de voorzitter van de raad:</text:p>
            <text:list text:style-name="id1-3-2-2-12-3">
              <text:list-item text:style-override="id1-3-2-2-12-3-1">
                <text:number>a.</text:number>
                <text:p text:style-name="al">één of meer leden van een fractie als zelfstandige fractie gaan optreden;</text:p>
              </text:list-item>
              <text:list-item text:style-override="id1-3-2-2-12-3-2">
                <text:number>b.</text:number>
                <text:p text:style-name="al">twee of meer fracties als één fractie gaan optreden;</text:p>
              </text:list-item>
              <text:list-item text:style-override="id1-3-2-2-12-3-3">
                <text:number>c.</text:number>
                <text:p text:style-name="al">één of meer leden van een fractie zich aansluiten bij een andere fractie;</text:p>
              </text:list-item>
            </text:list>
            <text:p text:style-name="al">wordt met de daardoor veranderde situatie voor de berekening van de in artikel 7 bedoelde tegemoetkoming eerst rekening gehouden bij de aanvang van het eerstvolgende zittingsjaar.</text:p>
            <text:p text:style-name="al"/>
          </text:section>
          <text:section text:name="paragraaf_id1-3-2-2-13" text:style-name="paragraaf">
            <text:p text:style-name="paragraaf_kop"><text:span text:style-name="label">Paragraaf</text:span> <text:span text:style-name="nr">4</text:span> – Fractieondersteuning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Fractie assistent</text:p>
            <text:list text:style-name="id1-3-2-2-14-2">
              <text:list-item text:style-override="id1-3-2-2-14-2">
                <text:number>1.</text:number>
                <text:p text:style-name="al">Elke fractie heeft het recht maximaal twee fractieassistenten aan te wijzen. </text:p>
              </text:list-item>
              <text:list-item text:style-override="id1-3-2-2-14-3">
                <text:number>2.</text:number>
                <text:p text:style-name="al">Van deze aanwijzing wordt melding gemaakt in een door de fractievoorzitter ondertekende en aan de voorzitter van de raad gezonden verklaring. </text:p>
              </text:list-item>
              <text:list-item text:style-override="id1-3-2-2-14-4">
                <text:number>3.</text:number>
                <text:p text:style-name="al">Een fractie assistent heeft vanaf de dag van beëdiging recht op een vergoeding indien deze:</text:p>
                <text:list text:style-name="id1-3-2-2-14-4-3">
                  <text:list-item text:style-override="id1-3-2-2-14-4-3-1">
                    <text:number>a.</text:number>
                    <text:p text:style-name="al">bij de laatstgehouden verkiezingen voor leden van de gemeenteraad op de kieslijst van de eigen politieke groepering heeft gestaan; en</text:p>
                  </text:list-item>
                  <text:list-item text:style-override="id1-3-2-2-14-4-3-2">
                    <text:number>b.</text:number>
                    <text:p text:style-name="al">voldoet aan de artikelen 10, 11, 12, 13, 14 en 15 Gemeentewet. </text:p>
                  </text:list-item>
                </text:list>
              </text:list-item>
              <text:list-item text:style-override="id1-3-2-2-14-5">
                <text:number>4.</text:number>
                <text:p text:style-name="al">De vergoeding bestaat uit een maandelijkse bijdrage van 62% van de maandelijkse vergoeding voor de werkzaamheden, als bedoeld in artikel 3.1.1, eerste lid, van het Rechtspositiebesluit decentrale politieke ambtsdragers. </text:p>
              </text:list-item>
              <text:list-item text:style-override="id1-3-2-2-14-6">
                <text:number>5.</text:number>
                <text:p text:style-name="al">Voor vergoeding komen verder in aanmerking: </text:p>
                <text:list text:style-name="id1-3-2-2-14-6-3">
                  <text:list-item text:style-override="id1-3-2-2-14-6-3-1">
                    <text:number>a.</text:number>
                    <text:p text:style-name="al">reiskosten voor het bijwonen van de Politieke Markt alsmede reis- en verblijfkosten binnen Almere voor de uitoefening van de functie;</text:p>
                  </text:list-item>
                  <text:list-item text:style-override="id1-3-2-2-14-6-3-2">
                    <text:number>b.</text:number>
                    <text:p text:style-name="al">vergoedingen op grond van artikel 3 en 5 van deze verordening en een voorziening, als bedoeld in artikel 6 van deze verordening. </text:p>
                  </text:list-item>
                </text:list>
              </text:list-item>
              <text:list-item text:style-override="id1-3-2-2-14-7">
                <text:number>6.</text:number>
                <text:p text:style-name="al">Degene, die gedurende een gedeelte van het kalenderjaar fractie assistent is geweest, ontvangt de vergoeding naar evenredigheid van het aantal dagen dat deze fractie assistent is geweest. </text:p>
              </text:list-item>
              <text:list-item text:style-override="id1-3-2-2-14-8">
                <text:number>7.</text:number>
                <text:p text:style-name="al">De betaling van de vergoeding wordt gestaakt op de dag dat het fractieassistentschap eindigt. Hiervan is sprake als:</text:p>
                <text:list text:style-name="id1-3-2-2-14-8-3">
                  <text:list-item text:style-override="id1-3-2-2-14-8-3-1">
                    <text:number>a.</text:number>
                    <text:p text:style-name="al">de fractievoorzitter hiervan melding doet in een ondertekende en aan de voorzitter van de raad gezonden verklaring;</text:p>
                  </text:list-item>
                  <text:list-item text:style-override="id1-3-2-2-14-8-3-2">
                    <text:number>b.</text:number>
                    <text:p text:style-name="al">de fractie assistent niet meer voldoet aan de eisen als genoemd in het derde lid, sub b; </text:p>
                  </text:list-item>
                  <text:list-item text:style-override="id1-3-2-2-14-8-3-3">
                    <text:number>c.</text:number>
                    <text:p text:style-name="al">de raad aftreedt vanwege nieuw gehouden raadsverkiezingen.</text:p>
                  </text:list-item>
                </text:list>
              </text:list-item>
            </text:list>
            <text:p text:style-name="al"/>
          </text:section>
          <text:section text:name="artikel_id1-3-2-2-15" text:style-name="artikel">
            <text:p text:style-name="artikel_kop_titel"><text:span text:style-name="artikel_kop_label">Artikel</text:span> <text:span text:style-name="artikel_kop_nr">11.</text:span> Fractiemedewerker</text:p>
            <text:list text:style-name="id1-3-2-2-15-2">
              <text:list-item text:style-override="id1-3-2-2-15-2">
                <text:number>1.</text:number>
                <text:p text:style-name="al">Elke fractie heeft het recht om, in plaats van één van de twee fractie assistenten, als bedoeld in artikel 10, eerste lid, een fractiemedewerker aan te wijzen. </text:p>
              </text:list-item>
              <text:list-item text:style-override="id1-3-2-2-15-3">
                <text:number>2.</text:number>
                <text:p text:style-name="al">Artikel 10 is van overeenkomstige toepassing voor een fractiemedewerker met uitzondering van het derde lid, sub a, en het derde lid, sub b voor zover het artikel 14 Gemeentewet betreft. </text:p>
              </text:list-item>
            </text:list>
            <text:p text:style-name="al"/>
          </text:section>
          <text:section text:name="paragraaf_id1-3-2-2-16" text:style-name="paragraaf">
            <text:p text:style-name="paragraaf_kop"><text:span text:style-name="label">Paragraaf</text:span> <text:span text:style-name="nr">5</text:span> – Overige 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Aanwijzing als eindheffingsbestanddeel</text:p>
            <text:list text:style-name="id1-3-2-2-17-2">
              <text:list-item text:style-override="id1-3-2-2-1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8" text:style-name="artikel">
            <text:p text:style-name="artikel_kop_titel"><text:span text:style-name="artikel_kop_label">Artikel</text:span> <text:span text:style-name="artikel_kop_nr">13.</text:span> Betaling en declaratie van onkosten</text:p>
            <text:list text:style-name="id1-3-2-2-18-2">
              <text:list-item text:style-override="id1-3-2-2-1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8-2-3">
                  <text:list-item text:style-override="id1-3-2-2-18-2-3-1">
                    <text:number>a.</text:number>
                    <text:p text:style-name="al">betaling uit gemeentelijke middelen, op basis van een rechtstreeks aan de gemeente toegezonden factuur; of</text:p>
                  </text:list-item>
                  <text:list-item text:style-override="id1-3-2-2-18-2-3-2">
                    <text:number>b.</text:number>
                    <text:p text:style-name="al">betaling vooruit uit eigen middelen. </text:p>
                  </text:list-item>
                </text:list>
              </text:list-item>
              <text:list-item text:style-override="id1-3-2-2-18-3">
                <text:number>2.</text:number>
                <text:p text:style-name="al">Een aanvraag om een vergoeding van de onkosten als bedoeld in dit artikel gaat vergezeld van een declaratieformulier en bewijsstukken.</text:p>
              </text:list-item>
              <text:list-item text:style-override="id1-3-2-2-18-4">
                <text:number>3.</text:number>
                <text:p text:style-name="al">Het declaratieformulier en de bewijsstukken worden binnen één maand na factuurdatum of betaling ingediend bij de griffier. </text:p>
              </text:list-item>
            </text:list>
            <text:p text:style-name="al"/>
          </text:section>
          <text:section text:name="artikel_id1-3-2-2-19" text:style-name="artikel">
            <text:p text:style-name="artikel_kop_titel"><text:span text:style-name="artikel_kop_label">Artikel</text:span> <text:span text:style-name="artikel_kop_nr">14.</text:span> Intrekking oude verordening</text:p>
            <text:p text:style-name="al">De Verordening voorzieningen raadsleden en fracties 2015 wordt ingetrokken.</text:p>
            <text:p text:style-name="al"/>
          </text:section>
          <text:section text:name="artikel_id1-3-2-2-20" text:style-name="artikel">
            <text:p text:style-name="artikel_kop_titel"><text:span text:style-name="artikel_kop_label">Artikel</text:span> <text:span text:style-name="artikel_kop_nr">15.</text:span> Inwerkingtreding</text:p>
            <text:p text:style-name="al">Deze verordening treedt in werking met ingang van de dag na de datum van publicatie van het Gemeenteblad waarin deze verordening wordt geplaatst en werkt terug tot en met 1 januari 2019. </text:p>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voorzieningen raadsleden en fracties 2019. </text:p>
            <text:p text:style-name="al"/>
            <text:p text:style-name="al"/>
            <text:p text:style-name="al">Aldus vastgesteld in de vergadering van de raad van de gemeente Almere, 21 maart 2019</text:p>
            <text:p text:style-name="al"> </text:p>
            <text:p text:style-name="al"> </text:p>
            <text:p text:style-name="al">De griffier, de voorzitter,</text:p>
            <text:p text:style-name="al"/>
            <text:p text:style-name="al"> </text:p>
            <text:p text:style-name="al">J.D. Pruim F.M. Weerwind</text:p>
            <text:p text:style-name="al"/>
            <text:p text:style-name="al"/>
            <text:p text:style-name="al"> </text:p>
            <text:p text:style-name="al">
            <text:span text:style-name="nadrukvet">Toelichting </text:span>
          </text:p>
            <text:p text:style-name="al"/>
            <text:p text:style-name="al">ALGEMEEN DEEL</text:p>
            <text:p text:style-name="al"/>
            <text:p text:style-name="al">
            <text:span text:style-name="nadrukvet">Nieuwe wettelijke regeling</text:span>
          </text:p>
            <text:p text:style-name="al">Op 1 januari 2019 zijn het nieuwe ‘Rechtspositiebesluit decentrale politieke ambtsdragers’ (hierna: Besluit) en de ‘Regeling rechtspositie decentrale politieke ambtsdragers’ (hierna: Regeling) in werking getreden.<text:note text:id="noot_id1-3-2-2-21-20-1" text:note-class="footnote"><text:note-citation text:label=" 1 "> 1 </text:note-citation><text:note-body><text:p text:style-name="noot.al">Zie Stb. 2018, 386 en Stcrt 2018, 66006</text:p></text:note-body></text:note> Hierin is de rechtspositie uniform geregeld voor politieke ambtsdragers bij gemeenten, provincies en waterschappen. De bepalingen die van toepassing zijn voor raadsleden zijn opgenomen in hoofdstuk 3 van het Besluit en de Regeling. Het Besluit vindt zijn grondslag in artikel 99 van de Gemeentewet, waarin is bepaald dat geen andere vergoedingen of tegemoetkomingen mogelijk zijn dan bij wet of algemene maatregel van bestuur is bepaald. De Regeling is een nadere uitwerking van het Besluit. </text:p>
            <text:p text:style-name="al"/>
            <text:p text:style-name="al">De wetgever heeft ervoor gekozen om voorzieningen als vergoedingen, tegemoetkomingen en andere rechtspositionele aanspraken zoveel mogelijk dwingendrechtelijk vast te leggen in hogere wet- en regelgeving.<text:note text:id="noot_id1-3-2-2-21-22-1" text:note-class="footnote"><text:note-citation text:label=" 2 "> 2 </text:note-citation><text:note-body><text:p text:style-name="noot.al">De genoemde bedragen in het Besluit zijn gebaseerd op prijspeil 2019 en worden jaarlijks via ministeriële regeling geïndexeerd</text:p><text:p text:style-name="noot.al"/></text:note-body></text:note> Het gaat dan bijvoorbeeld om de maandelijkse raadsvergoeding en onkostenvergoeding.<text:note text:id="noot_id1-3-2-2-21-22-2" text:note-class="footnote"><text:note-citation text:label=" 3 "> 3 </text:note-citation><text:note-body><text:p text:style-name="noot.al">Artikel 3.1.1 en 3.1.6 van het Besluit</text:p></text:note-body></text:note> Ook zijn in het Besluit verschillende toelagen voor raadsleden opgenomen, zoals voor fractievoorzitter en lid van de vertrouwenscommissie of rekenkamerfunctie.<text:note text:id="noot_id1-3-2-2-21-22-3" text:note-class="footnote"><text:note-citation text:label=" 4 "> 4 </text:note-citation><text:note-body><text:p text:style-name="noot.al">Artikel 3.1.2 t/m 3.1.5 van het Besluit</text:p></text:note-body></text:note> Maar ook de vergoeding van kosten voor het lidmaatschap van een beroepsvereniging is voor een raadslid landelijk geregeld.<text:note text:id="noot_id1-3-2-2-21-22-4" text:note-class="footnote"><text:note-citation text:label=" 5 "> 5 </text:note-citation><text:note-body><text:p text:style-name="noot.al">Artikel 3.3.4 van het Besluit</text:p></text:note-body></text:note> Een nieuwe regeling, als gevolg van de uniformiteit, is het recht van een raadslid op vergoeding van reis- en verblijfkosten binnen de eigen gemeente.<text:note text:id="noot_id1-3-2-2-21-22-5" text:note-class="footnote"><text:note-citation text:label=" 6 "> 6 </text:note-citation><text:note-body><text:p text:style-name="noot.al">Artikel 3.1.7 van het Besluit</text:p></text:note-body></text:note></text:p>
            <text:p text:style-name="al"/>
            <text:p text:style-name="al">Het Besluit geeft beperkte ruimte om zaken nog lokaal te regelen of nader in te vullen. Via deze verordening wordt hierin voorzien. Waar mogelijk keren onderdelen uit de vorige verordening daarin terug.<text:note text:id="noot_id1-3-2-2-21-24-1" text:note-class="footnote"><text:note-citation text:label=" 7 "> 7 </text:note-citation><text:note-body><text:p text:style-name="noot.al">Verordening voorzieningen raadsleden en fracties 2015 (raadsbesluit 7 juli 2016)</text:p></text:note-body></text:note> Bij het opstellen van de verordening is gebruik gemaakt van de ‘Model Verordening rechtspositie Raads- en commissieleden 2019’ van de VNG, de ‘Verordening rechtspositie raadsleden en commissieleden’ van de Nederlandse Vereniging voor Raadsleden en de ‘Model Verordening ambtelijke bijstand en fractieondersteuning 2018’ van de VNG. Ook is gebruik gemaakt van een tweetal circulaires vanuit het Ministerie van BZK: ‘Introductie Rechtspositiebesluit decentrale politieke ambtsdragers’ (d.d. 28 november 2018, kenmerk 2018-0000918502) en ‘Aanvulling op circulaire Invoering nieuwe rechtspositiebesluit: Overgangsrecht ICT’ (d.d. 18 februari 2019, kenmerk 2019-0000082998). </text:p>
            <text:p text:style-name="al"/>
            <text:p text:style-name="al">
            <text:span text:style-name="nadrukvet">De arbeidsverhoudingen en fiscale positie</text:span>
          </text:p>
            <text:p text:style-name="al">Naast het wettelijk kader zijn ook de arbeidsverhoudingen en fiscale positie van belang. Raadsleden hebben geen dienstbetrekking bij de gemeente. Dat betekent bijvoorbeeld dat zij wat betreft het raadslidmaatschap niet vallen onder de werknemersverzekeringen zoals de Werkloosheidswet (WW), Ziektewet (ZW) en de Wet Werk en Inkomen naar Arbeidsvermogen (WIA). Ook de Algemene pensioenwet politieke ambtsdragers (Appa) is niet van toepassing. Omdat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In Almere is deze optie praktijk voor verreweg de meeste raadsleden en fractie assistenten. </text:p>
            <text:p text:style-name="al"/>
            <text:p text:style-name="al"/>
            <text:p text:style-name="al">ARTIKELSGEWIJZE TOELICHTING</text:p>
            <text:p text:style-name="al"/>
            <text:p text:style-name="al">
            <text:span text:style-name="nadrukvet">Artikel 2. Toelage lid onderzoekscommissie en presidium</text:span>
          </text:p>
            <text:p text:style-name="al">
            <text:span text:style-name="nadrukcur">Wettelijk kader toelage onderzoekscommissie</text:span>
          </text:p>
            <text:p text:style-name="al">
            <text:span text:style-name="nadrukcur">Op grond van artikel 3.1.3, eerste lid, van het Besluit stelt de raad in de verordening de hoogte van de toelage vast voor leden van een onderzoekscommissie, als bedoeld in artikel 155a, derde lid, Gemeentewet. Deze toelage wordt bepaald aan de hand van een factor en is 1, 2 of 3 maal de maandelijkse vergoeding voor raadsleden, als bedoeld in artikel 3.1.1, eerste lid, van het Besluit. </text:span>
          </text:p>
            <text:p text:style-name="al"/>
            <text:p text:style-name="al">De raad bepaalt de hoogte van de toelage die de commissieleden krijgen gedurende de tijd dat de commissie actief is. Reden hiervoor is dat de belasting voor de commissieleden per gemeente kan verschillen en het werk in de praktijk vaak intenser en in een korter tijdsbestek plaatsvindt dan andere bij wet ingestelde commissies (vertrouwenscommissie en rekenkamerfunctie). Op het moment van vaststellen van deze verordening is er geen onderzoekscommissie actief in Almere. Om toch invulling te geven aan de bepaling is deze in de verordening opgenomen, waarbij is aangegeven dat bij het instellen van een onderzoekscommissie de raad ook het bedrag van de toelage vaststelt. Hierbij wordt dan de keuze gemaakt tussen 1, 2 of 3 maal de vergoeding zoals genoemd in het wettelijk kader hierboven. Argument om op dat moment deze keuze te maken, is dat dan op basis van de ervaring kan worden bekeken welke toelage het beste aansluit bij het compenseren van de verrichte inspanning. </text:p>
            <text:p text:style-name="al"/>
            <text:p text:style-name="al">
            <text:span text:style-name="nadrukcur">Wettelijk kader toelage presidium</text:span>
          </text:p>
            <text:p text:style-name="al">
            <text:span text:style-name="nadrukcur">Op grond van artikel 3.1.4, eerste lid, van het Besluit kan de raad bij verordening aan leden van een bijzondere commissie ten laste van de gemeente een toelage per maand toekennen voor de duur van de activiteiten. De toelage kent een maximum bedrag. </text:span>
          </text:p>
            <text:p text:style-name="al"/>
            <text:p text:style-name="al">Een dergelijke commissie kenmerkt zich door zwaardere taken en verantwoordelijkheden die gezien het belang, belasting en tijdsbeslag meer vragen van een raadslid dan het reguliere werk. Het presidium heeft o.a. als taak het organiseren van de Politieke Markt en het opstellen van de agenda hiervoor, het toetsen van stukken voor de raad, het geven van procedureel en inhoudelijk advies aan de raad over de behandeling van deze stukken en het bewaken van de rol en positie van de raad. Het presidium vergadert wekelijks. Daarnaast zijn er diverse overlegmomenten met de fractievoorzitters en het college. Gezien deze taken en verantwoordelijkheden, wat beduidend meerwerk is ten opzichte van het reguliere raadslidmaatschap, wordt gebruik gemaakt van de mogelijkheid om de leden van het presidium de maximale toelage toe te kennen. </text:p>
            <text:p text:style-name="al"/>
            <text:p text:style-name="al">
            <text:span text:style-name="nadrukvet">Artikel 3. Reis- en verblijfkosten voor reizen buiten de gemeente</text:span>
          </text:p>
            <text:p text:style-name="al">Wettelijk kader</text:p>
            <text:p text:style-name="al">
            <text:span text:style-name="nadrukcur">In artikel 3.1.7 van het Besluit, en verder uitgewerkt in artikel 3.1 van de Regeling, is bepaald dat raadsleden een vergoeding krijgen voor reiskosten voor het bijwonen van de gemeenteraadsvergaderingen </text:span>
            <text:span text:style-name="nadrukcur">en reis- en verblijfkosten voor andere activiteiten binnen de gemeente die verband houden met de functie. In artikel 97 Gemeentewet is bepaald dat de raad bij verordening kan besluiten of en hoe reis-en verblijfkosten buiten de gemeente worden vergoed. </text:span>
          </text:p>
            <text:p text:style-name="al"/>
            <text:p text:style-name="al">Voorheen moesten raadsleden reis- en verblijfkosten binnen Almere bekostigen vanuit hun raadsvergoeding. Op grond van het Besluit hebben raadsleden, bovenop de raadsvergoeding, nu recht op vergoeding van deze kosten (zowel openbaar vervoer als eigen auto). Bij gebruik van de eigen auto wordt het maximale bedrag vergoed dat een werkgever per kilometer fiscaal onbelast mag vergoeden.<text:note text:id="noot_id1-3-2-2-21-47-1" text:note-class="footnote"><text:note-citation text:label=" 8 "> 8 </text:note-citation><text:note-body><text:p text:style-name="noot.al">Momenteel € 0,19 per kilometer</text:p></text:note-body></text:note> Voor het bijwonen van raadsvergaderingen worden alleen de reiskosten vergoed. Bij andere activiteiten die verband houden met het raadslidmaatschap worden naast de reiskosten ook de verblijfkosten vergoed (bijv. parkeerkosten). Met de raadsleden worden door de griffie afspraken gemaakt over de wijze van het toekennen van deze vergoeding en de wijze van declareren, waarbij het doel is de administratieve lasten zoveel mogelijk te beperken. </text:p>
            <text:p text:style-name="al"/>
            <text:p text:style-name="al">Daarnaast kunnen er ook reis- en verblijfkosten zijn voor dienstreizen buiten Almere. De wet spreekt van “buiten het grondgebied van de gemeente” waaronder ook eventuele buitenlandse dienstreizen worden geschaard. Door in artikel 3 een koppeling te maken met artikel 3.1.7 van het Besluit en artikel 3.1 van de Regeling is er eenduidigheid in vergoeding van reis- en verblijfkosten binnen en buiten Almere.</text:p>
            <text:p text:style-name="al"/>
            <text:p text:style-name="al">
            <text:span text:style-name="nadrukvet">Artikel 4. Verzekering voor arbeidsongeschiktheid, ouderdom en overlijden</text:span>
          </text:p>
            <text:p text:style-name="al">
            <text:span text:style-name="nadrukcur">Wettelijk kader</text:span>
          </text:p>
            <text:p text:style-name="al">
            <text:span text:style-name="nadrukcur">In artikel 3.1.9 van het Besluit is bepaald dat in de verordening kan worden opgenomen dat raadsleden eenmaal per jaar een extra vergoeding krijgen die gelijk is aan de maandelijkse raadsvergoeding, als bedoeld in artikel 3.1.1, eerste lid, van het Besluit. Hiermee kunnen zij voorzieningen treffen voor arbeidsongeschiktheid, ouderdom en overlijden. </text:span>
          </text:p>
            <text:p text:style-name="al"/>
            <text:p text:style-name="al">De wetgever biedt deze mogelijkheid zodat raadsleden, die bijvoorbeeld vanwege het raadslidmaatschap minder uren zijn gaan werken en daardoor minder pensioen opbouwen, de vergoeding kunnen gebruiken om deze voorziening te treffen. In de verordening wordt hier daarom invulling aan gegeven. Zaken als een samenloop van de raadsvergoeding met een uitkering voor arbeidsongeschiktheid of werkloosheid zijn niet in de verordening opgenomen. Dit is wettelijk bepaald.<text:note text:id="noot_id1-3-2-2-21-55-1" text:note-class="footnote"><text:note-citation text:label=" 9 "> 9 </text:note-citation><text:note-body><text:p text:style-name="noot.al">Artikel 3.1.11 van het Besluit en de inkomensverrekening o.g.v. de Wet werk en zekerheid</text:p></text:note-body></text:note> Hetzelfde geldt voor de ziektekostenvoorziening. Deze is in het Besluit opgenomen.<text:note text:id="noot_id1-3-2-2-21-55-2" text:note-class="footnote"><text:note-citation text:label=" 10 "> 10 </text:note-citation><text:note-body><text:p text:style-name="noot.al">Artikel 3.1.10 van het Besluit waarin een vaste vergoeding per jaar is opgenomen. </text:p></text:note-body></text:note></text:p>
            <text:p text:style-name="al"/>
            <text:p text:style-name="al">
            <text:span text:style-name="nadrukvet">Artikel 5. Nadere regels niet-partijpolitiek georiënteerde scholing</text:span>
          </text:p>
            <text:p text:style-name="al">
            <text:span text:style-name="nadrukcur">Wettelijk kader</text:span>
          </text:p>
            <text:p text:style-name="al">
            <text:span text:style-name="nadrukcur">Artikel 3.3.3 van het Besluit stelt dat kosten van niet-partijpolitiek georiënteerde scholing in verband met het vervullen van de functie van raadslid ten laste komen van de gemeente. Over de toepassing hiervan kan de raad bij verordening nadere regels stellen. </text:span>
          </text:p>
            <text:p text:style-name="al"/>
            <text:p text:style-name="al">Artikel 3.3.3 van het Besluit stelt twee criteria voor het vergoeden van kosten voor deelname aan een cursus, opleiding of congres. In de eerste plaats mag het niet partijpolitiek zijn. Scholing is partijpolitiek georiënteerd als zij geheel of gedeeltelijk tot doel heeft betrokkene op te leiden in het gedachtegoed van de desbetreffende partij. Op basis van de inhoud van de scholing kan worden beoordeeld of hiervan sprake is of niet. In de tweede plaats moet de scholing functiegericht zijn. Dat wil zeggen dat zij beoogt de voor de functie benodigde vakkennis en vaardigheden te verwerven dan wel actueel te houden. </text:p>
            <text:p text:style-name="al"/>
            <text:p text:style-name="al">Jaarlijks wordt geïnventariseerd aan welke opleidingen en trainingen de raadsleden behoefte hebben. </text:p>
            <text:p text:style-name="al">Waar mogelijk worden deze dan voor alle raadsleden tegelijk door de griffie aangeboden en vergoed. In principe geldt daarbij dat doorgang plaatsvindt bij minimaal tien deelnemers. Inschrijving betekent ook deelname: zonder zwaarwegende reden afwezig zijn, wordt niet geaccepteerd en leidt tot een gesprek met de fractievoorzitter. Daarnaast worden voorafgaand aan de Politieke Markt door de griffie, ambtelijke organisatie en anderen (in afstemming met de raadsleden) activiteiten georganiseerd als ondersteuning van de voorbereiding van de raadsleden op onderwerpen en activiteiten. Voorbeelden zijn hoorcolleges, werkbezoeken, stadstours, netwerkgesprekken etc. Leren en werken worden zo veel als mogelijk geïntegreerd. Tenslotte is het mogelijk dat raadsleden of fracties via de griffie gebruik maken van een netwerk van interne en externe coaches om individueel dan wel in teamverband te werken aan specifieke vraagstukken. </text:p>
            <text:p text:style-name="al"/>
            <text:p text:style-name="al">Naast dit aanbod vanuit de gemeente kan een raadslid ook een individuele aanvraag doen. Artikel 5 geeft hiervoor de procedure weer. De aanvraag wordt ingediend bij de raadsgriffie(r). Wat betreft het interne scholingsaanbod kan daarbij gebruik gemaakt worden van de portal ‘Almere Leert’. De kosten komen ten laste van de gemeenteraad. Indien de kosten van het congres meer dan 1.000 euro bedragen of indien sprake is van congres incl. een buitenlandse dienstreis dan wordt de aanvraag voorgelegd aan het presidium. Indien het budget is uitgeput wordt de aanvraag voorgelegd aan het presidium. Aanmeldingen voor opleidingen en trainingen van externe bureaus verlopen via de raadsgriffie(r). Indien de kosten meer dan 2.000 euro bedragen of indien het budget is uitgeput, wordt de aanvraag voorgelegd aan het presidium. In deze gevallen wordt tevens een opleidingscontract ingevuld en ondertekend. Voor alles geldt dat aanmelding en facturatie rechtstreeks via de gemeente gaat en de kosten komen ten laste van het raadsbudget. Toestemming vooraf is noodzakelijk i.v.m. budgetbewaking. Er kan daarom NIET achteraf worden gedeclareerd. Aanvragen die vanwege budgetuitputting niet zijn gehonoreerd komen in het volgende begrotingsjaar met voorrang voor vergoeding in aanmerking. Om het aanbod te evalueren zal vanuit de griffie per deelnemer vanuit de raad bij iedere opleiding en activiteit een evaluatieformulier worden verspreid. Het resultaat van de evaluatieformulieren wordt jaarlijks aan het presidium aangeboden bij het opvolgende concept-doorwerkprogramma.</text:p>
            <text:p text:style-name="al"/>
            <text:p text:style-name="al">
            <text:span text:style-name="nadrukvet">Artikel 6. Informatie- en communicatievoorzieningen</text:span>
          </text:p>
            <text:p text:style-name="al">
            <text:span text:style-name="nadrukcur">Wettelijk kader</text:span>
          </text:p>
            <text:p text:style-name="al">
            <text:span text:style-name="nadrukcur">In artikel 3.3.2 van het Besluit staat het college ten laste van de gemeente aan een raadslid informatie- en communicatievoorzieningen ter beschikking stelt voor de duur van de uitoefening van zijn functie. Hieronder zijn ook de bijbehorende abonnementen begrepen. </text:span>
          </text:p>
            <text:p text:style-name="al"/>
            <text:p text:style-name="al">Op grond van artikel 3.3.2 van het Besluit worden ICT middelen voortaan vanuit de gemeente aan raadsleden verstrekt. Hiervoor is landelijk gekozen vanuit fiscaal oogpunt. Het is dus niet meer mogelijk om de onkostenvergoeding te gebruiken voor aanschaf van ICT middelen. Ook is het niet mogelijk de ICT middelen na afloop van de raadsperiode over te nemen (o.a. vanwege datalekken). In artikel 6 is daarom bepaald dat raadsleden een bruikleenovereenkomst tekenen en dat het raadslid na afloop van zijn raadsperiode de voorzieningen weer inlevert bij de gemeente. </text:p>
            <text:p text:style-name="al"/>
            <text:p text:style-name="al">Nu is op het moment van opstellen van deze verordening de geldende praktijk dat raadsleden al de beschikking hebben over ICT middelen en deze zelf hebben aangeschaft op basis van een door de gemeente gegeven tegemoetkoming in de kosten. De eerder genoemde circulaire voorziet dan ook in een overgangsbepaling. Zolang het raadslid niet is afgetreden, kan deze gebruik blijven maken van de zojuist beschreven regeling (op basis van het vorige rechtspositiebesluit dat per 1 januari jl. is komen te vervallen). </text:p>
            <text:p text:style-name="al"/>
            <text:p text:style-name="al">
            <text:span text:style-name="nadrukvet">Artikel 7. Doel en hoogte fractievergoeding</text:span>
          </text:p>
            <text:p text:style-name="al">
            <text:span text:style-name="nadrukvet">Artikel 8. Uitbetaling en verantwoording fractievergoeding</text:span>
          </text:p>
            <text:p text:style-name="al">
            <text:span text:style-name="nadrukvet">Artikel 9. Wijziging fractievergoeding</text:span>
          </text:p>
            <text:p text:style-name="al">
            <text:span text:style-name="nadrukcur">Wettelijk kader</text:span>
          </text:p>
            <text:p text:style-name="al">
            <text:span text:style-name="nadrukcur">In artikel 33, tweede en derde lid, Gemeentewet is bepaald dat fracties recht hebben op ondersteuning en in een verordening de regels worden bepaald ten aanzien van besteding en verantwoording.</text:span>
          </text:p>
            <text:p text:style-name="al"/>
            <text:p text:style-name="al">Het verstrekken van fractievergoeding, de hoogte hiervan en alle verdere voorwaarden is een lokale aangelegenheid. De artikelen 7, 8 en 9 zijn overgenomen uit de vorige verordening. De fractieondersteuning bestaat uit een basisbedrag per fractie en een variabel deel per raadszetel. Het basisbedrag garandeert dat elke fractie de kans krijgt zich op een gelijkwaardig basisniveau te laten ondersteunen. Fracties zijn grotendeels vrij in hoe de gelden worden besteed. Minimumvoorwaarde is wel dat de financiële bijdrage wordt gebruikt om de volksvertegenwoordigende, kaderstellende of controlerende rol te versterken. Daarnaast is in artikel 7, vierde lid, een aantal doelen genoemd waarvoor de financiële bijdrage in ieder geval niet gebruikt mag worden. Deze opsomming is niet limitatief. In ieder geval geldt dat de fractieondersteuning niet gebruikt mag worden om kosten te vergoeden die via een andere weg vergoed worden, zoals de raadsvergoeding of het financieren van verkiezingscampagnes. </text:p>
            <text:p text:style-name="al"/>
            <text:p text:style-name="al">Artikel 8 regelt de verantwoording en controle van de fractievergoeding. In het vierde lid wordt gesproken over een “door de raad nader te bepalen wijze van controle”. Op 6 januari 2011 (RV-92/2010) heeft de raad besloten vanuit de raad een kascommissie in te stellen voor de jaarlijkse controle van de verantwoordingen van fractievergoedingen. En deze commissie in te stellen voor een periode van twee jaar. Het presidium en de fractievoorzitters hebben in hun gezamenlijk overleg van 21 september 2010 afgesproken dat de kascommissie bestaat uit drie raadsleden met ambtelijke ondersteuning door de Raadsgriffie.</text:p>
            <text:p text:style-name="al"/>
            <text:p text:style-name="al">Artikel 9 ziet toe op de situatie als gedurende de zittingsperiode nieuwe fracties ontstaan of veranderingen plaatsvinden binnen fracties. </text:p>
            <text:p text:style-name="al"/>
            <text:p text:style-name="al">
            <text:span text:style-name="nadrukvet">Artikel 10. Fractie</text:span>
            <text:span text:style-name="nadrukvet">assistent</text:span>
          </text:p>
            <text:p text:style-name="al">Naast de rechtspositie van raadsleden zijn in het Besluit ook bepalingen opgenomen ten aanzien van vergoedingen voor commissieleden. Almere heeft geen commissies. De vergaderingen vinden vrijwel wekelijks plaats onder de naam ‘Politieke Markt’. Deze bestaat uit een Carrouseldeel waarin (voorbereidende) activiteiten/bijeenkomsten plaatsvinden en een plenair deel met debat en besluitvorming. Om alle fracties gelegenheid te geven aan de verschillende bijeenkomsten deel te nemen, bestaat de regeling dat iedere fractie, ongeacht de grootte, twee fractieassistenten kan aanwijzen. Zij worden vervolgens beëdigd in de raad. Voor dit laatste is gekozen omdat fractieassistenten een rol vervullen die in vele opzichten vergelijkbaar is met die van raadsleden.<text:note text:id="noot_id1-3-2-2-21-89-1" text:note-class="footnote"><text:note-citation text:label=" 11 "> 11 </text:note-citation><text:note-body><text:p text:style-name="noot.al">Zie de aangenomen motie RG-294 (raadsbesluit 1 december 2016)</text:p></text:note-body></text:note></text:p>
            <text:p text:style-name="al"/>
            <text:p text:style-name="al">De rechtspositie van fractieassistenten was al lokaal geregeld in de vorige verordening en keert in deze verordening terug. Wel is een aantal zaken gewijzigd. Zo is als eis om voor vergoeding in aanmerking te komen, toegevoegd dat men beëdigd moet zijn. Daarnaast ontvangen fractieassistenten, bovenop hun maandelijkse vergoeding van 62% van de vergoeding van een raadslid, ook een aantal vergoedingen waar een raadslid krachtens het Besluit of deze verordening recht op heeft. Het gaat om de vergoeding voor reis- en verblijfkosten (binnen en buiten Almere) en scholingskosten en de ICT voorziening. De eerst genoemde vergoeding is daarbij nieuw. Scholingskosten werden in een enkel geval ook aan fractieassistenten toegekend en ook maken zij al gebruik van ICT faciliteiten. De (praktische) uitwerking van scholingskosten en ICT is gelijk aan de wijze voor raadsleden, zoals beschreven in deze verordening. Wat betreft de vergoeding voor reis- en verblijfkosten zal door de griffie met de fractieassistenten afspraken worden gemaakt over de wijze van het toekennen van deze vergoeding en de wijze van declareren, waarbij het doel is de administratieve lasten zoveel mogelijk te beperken.</text:p>
            <text:p text:style-name="al"/>
            <text:p text:style-name="al">
            <text:span text:style-name="nadrukvet">Artikel 11. Fractiemedewerker</text:span>
          </text:p>
            <text:p text:style-name="al">Voor een fractie assistent geldt o.a. als eis dat deze bij de laatstgehouden raadsverkiezingen op de kieslijst heeft gestaan van de partij die hij als fractie assistent ondersteunt. Voor deze regel is gekozen vanuit een zekere democratische legitimiteit c.q. kiezersmandaat aangezien fractieassistenten het woord voeren op de Politieke Markt (m.u.v. het plenaire deel). Binnen fracties kan de behoefte zijn aan een medewerker waarvoor deze eis niet hoeft te gelden omdat deze medewerker wel de fractie ondersteunt maar niet deelneemt aan de Politieke Markt. Daarom wordt in artikel 11 de mogelijkheid geboden dat de fractie een betaalde fractiemedewerker kan aanstellen in plaats van één van de twee fractieassistenten (in de praktijk betreft het dan in plaats van de tweede fractie assistent). Deze mogelijkheid impliceert dat een fractie pas een fractiemedewerker kan aanstellen als men over fractieassistenten kan beschikken. Voor raadsleden die zich tussentijds afscheiden en als zelfstandige fractie c.q. groepering verder gaan, bestaat deze mogelijkheid dus niet, omdat men sowieso niet kan beschikken over fractieassistenten. Deze moeten immers tijdens de laatstgehouden raadsverkiezingen een plaats hebben gehad op de kieslijst van de eigen politieke groepering. </text:p>
            <text:p text:style-name="al">Een andere voorwaarde is dat de fractiemedewerker niet het woord voert op de Politieke Markt en derhalve ook niet beëdigd wordt. Voor het overige gelden dezelfde rechten en plichten als een fractie assistent. Dus bijvoorbeeld ook ten aanzien van het omgaan met stukken waarop geheimhouding rust. </text:p>
            <text:p text:style-name="al"/>
            <text:p text:style-name="al">
            <text:span text:style-name="nadrukvet">Artikel 12.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3. Betaling en declaratie van onkosten</text:span>
          </text:p>
            <text:p text:style-name="al">Het Besluit en de Regeling bepalen wanneer de vergoedingen en onkosten betaald moeten worden. Artikel 13 is bedoeld voor de gevallen waarin niet is voorzien. De betaling van onkosten kan worden voorgeschoten uit eigen middelen, later gedeclareerd worden of de factuur wordt rechtstreeks naar de gemeente verstuurd. Hierbij gaat de voorkeur uit naar rechtstreeks facturering bij de gemeente. Declaraties worden in beginsel ingediend bij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20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raadsleden en fracti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05</meta:user-defined>
    <meta:user-defined meta:name="OVERHEIDop.GmbID/DC.identifier">gmb-2019-75205</meta:user-defined>
    <meta:user-defined meta:name="OVERHEID.TaxonomieBeleidsagenda/OVERHEID.category">Bestuur | Organisatie en beleid</meta:user-defined>
    <meta:user-defined meta:name="OVERHEID.Gemeente/DC.spatial">Almere</meta:user-defined>
    <meta:user-defined meta:name="DC.source">artikel 33 van de Gemeentewet;1.0:c:BWBR0005416&amp;artikel=33&amp;g=2019-01-01</meta:user-defined>
    <meta:user-defined meta:name="DC.source">artikel 95 van de Gemeentewet;1.0:c:BWBR0005416&amp;artikel=95&amp;g=2019-01-01</meta:user-defined>
    <meta:user-defined meta:name="DC.source">artikel 97 van de Gemeentewet;1.0:c:BWBR0005416&amp;artikel=97&amp;g=2019-01-01</meta:user-defined>
    <meta:user-defined meta:name="DC.source">artikel 3.1.3 van het Rechtspositiebesluit decentrale politieke ambtsdragers;1.0:c:BWBR0041522&amp;artikel=3.1.3&amp;g=2019-01-01</meta:user-defined>
    <meta:user-defined meta:name="DC.source">artikel 3.1.4, eerste lid, van het Rechtspositiebesluit decentrale politieke ambtsdragers;1.0:c:BWBR0041522&amp;artikel=3.1.4&amp;lid=1&amp;g=2019-01-01</meta:user-defined>
    <meta:user-defined meta:name="DC.source">artikel 3.1.9, eerste lid, van het Rechtspositiebesluit decentrale politieke ambtsdragers;1.0:c:BWBR0041522&amp;artikel=3.1.9&amp;lid=1&amp;g=2019-01-01</meta:user-defined>
    <meta:user-defined meta:name="DC.source">artikel 3.3.2 van het Rechtspositiebesluit decentrale politieke ambtsdragers;1.0:c:BWBR0041522&amp;artikel=3.3.2&amp;g=2019-01-01</meta:user-defined>
    <meta:user-defined meta:name="DC.source">artikel 3.3.3, tweede lid, van het Rechtspositiebesluit decentrale politieke ambtsdragers;1.0:c:BWBR0041522&amp;artikel=3.3.3&amp;lid=2&amp;g=2019-01-01</meta:user-defined>
    <meta:user-defined meta:name="DC.source">artikel 3.3.8 van het Rechtspositiebesluit decentrale politieke ambtsdragers;1.0:c:BWBR0041522&amp;artikel=3.3.8&amp;g=2019-01-01</meta:user-defined>
    <meta:user-defined meta:name="DC.source">artikel 3.1 van de Rechtspositieregeling decentrale politieke ambtsdragers;1.0:c:BWBR0041573&amp;artikel=3.1&amp;g=2019-02-15</meta:user-defined>
    <meta:user-defined meta:name="OVERHEIDop.referentienummer">RV-21/2019</meta:user-defined>
    <meta:user-defined meta:name="DCTERMS.alternative">Verordening voorzieningen raadsleden en fracties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3-30</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22833_1</meta:user-defined>
    <meta:user-defined meta:name="OVERHEIDop.versieInformatie"/>
  </office:meta>
</office:document-meta>
</file>