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Kleine Oord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Koningsdag          </text:p>
            <text:p text:style-name="common-al">Locatie: Kleine Oord 78</text:p>
            <text:p text:style-name="common-al">Datum:27 april 2019</text:p>
            <text:p text:style-name="common-al">Dossiernummer: 3348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0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0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Kleine Oord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02</meta:user-defined>
    <meta:user-defined meta:name="OVERHEIDop.GmbID/DC.identifier">gmb-2019-75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8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1 443615</meta:user-defined>
    <meta:user-defined meta:name="OVERHEIDop.versieInformatie"/>
  </office:meta>
</office:document-meta>
</file>