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Wenckebachplantsoen 85-531(oneven), 2 flats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brengen van rookmelders en kleefmagneten op 56 brandwerende galerijdeuren</text:p>
            <text:p text:style-name="common-al">Kenmerk: 755116</text:p>
            <text:p text:style-name="common-al">Datum verzending: 26 maart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519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9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9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Wenckebachplantsoen 85-531(oneven), 2 flats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98</meta:user-defined>
    <meta:user-defined meta:name="OVERHEIDop.GmbID/DC.identifier">gmb-2019-75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TJ 303</meta:user-defined>
    <meta:user-defined meta:name="OVERHEIDop.woonplaats">Nieuwegein</meta:user-defined>
    <meta:user-defined meta:name="OVERHEIDop.straatnaam">Wenckebachplantsoen</meta:user-defined>
    <meta:user-defined meta:name="OVERHEID.PostcodeHuisnummer/OVERHEIDop.postcodeHuisnummer">3431T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47 449686</meta:user-defined>
    <meta:user-defined meta:name="OVERHEID.EPSG28992/DC.spatial">134294 449571</meta:user-defined>
    <meta:user-defined meta:name="OVERHEIDop.versieInformatie"/>
  </office:meta>
</office:document-meta>
</file>