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Jsseldijk 2 en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een besluit genomen op de aanvraag voor een omgevingsvergunningmet zaaknummer Z/18/046037 / 18SZ1585 voor op locatie IJsseldijk 2 en 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maart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519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IJsseldijk 2 en 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196</meta:user-defined>
    <meta:user-defined meta:name="OVERHEIDop.GmbID/DC.identifier">gmb-2019-75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B 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330 441877</meta:user-defined>
    <meta:user-defined meta:name="OVERHEID.EPSG28992/DC.spatial">194329 441881</meta:user-defined>
    <meta:user-defined meta:name="OVERHEIDop.versieInformatie"/>
  </office:meta>
</office:document-meta>
</file>