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ter de Hoogh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19 met zaaknummer <text:span text:style-name="nadrukvet">M-SLM190112 </text:span>voor het verwijderen van asbest op de locatie <text:span text:style-name="nadrukvet">Pieter de Hooghstraat 19 in Terneuzen</text:span>.</text:p>
            <text:p text:style-name="common-al">De sloopmelding is op 27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1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ieter de Hooghstraat 19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192</meta:user-defined>
    <meta:user-defined meta:name="OVERHEIDop.GmbID/DC.identifier">gmb-2019-75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HH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27.98 372615.49</meta:user-defined>
    <meta:user-defined meta:name="OVERHEIDop.versieInformatie"/>
  </office:meta>
</office:document-meta>
</file>