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tendijk 47, 2831 AA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reguliere aanvraag met zaaknummer SXO-20190293 voor een omgevingsvergunning voor het oprichten van een nieuwe stal op locatie Kattendijk 47, 2831 AA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19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9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9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ttendijk 47, 2831 AA Gouder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90</meta:user-defined>
    <meta:user-defined meta:name="OVERHEIDop.GmbID/DC.identifier">gmb-2019-75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AA 4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5878.5 443925.5</meta:user-defined>
    <meta:user-defined meta:name="OVERHEIDop.versieInformatie"/>
  </office:meta>
</office:document-meta>
</file>