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Koningsdag  </text:p>
            <text:p text:style-name="common-al">Locatie: Gele Rijders Plein</text:p>
            <text:p text:style-name="common-al">Datum: 27 april 2019</text:p>
            <text:p text:style-name="common-al">Dossiernummer: 34593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18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8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8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,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88</meta:user-defined>
    <meta:user-defined meta:name="OVERHEIDop.GmbID/DC.identifier">gmb-2019-751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P 22 1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