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19 april, Papenveer, Paradij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3, Ter Aar – aanvraag is ontvangen voor toestemming geluidshinder op 19 april 2019, van 20.00 tot en met 02.0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518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8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8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19 april, Papenveer, Paradijs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187</meta:user-defined>
    <meta:user-defined meta:name="OVERHEIDop.GmbID/DC.identifier">gmb-2019-7518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K 3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308 467411</meta:user-defined>
    <meta:user-defined meta:name="OVERHEIDop.versieInformatie"/>
  </office:meta>
</office:document-meta>
</file>