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verlengingsbesluit, Blockmekerstraat 50, Made (W-2019-0055)</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verlengingsbesluit, Blockmekerstraat 50, Made (W-2019-0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6</meta:user-defined>
    <meta:user-defined meta:name="OVERHEIDop.GmbID/DC.identifier">gmb-2019-7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50</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20 410068</meta:user-defined>
    <meta:user-defined meta:name="OVERHEIDop.versieInformatie"/>
  </office:meta>
</office:document-meta>
</file>