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mbachtsweg 18 in Vorden,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 januari 2019 heeft de gemeente Bronckhorst een melding ontvangen voor het starten van een inrichting aan de Ambachtsweg 18 in Vorden. De melding is geregistreerd onder kenmerk 187612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18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8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8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Ambachtsweg 18 in Vorden, het start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85</meta:user-defined>
    <meta:user-defined meta:name="OVERHEIDop.GmbID/DC.identifier">gmb-2019-751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W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6157</meta:user-defined>
    <meta:user-defined meta:name="OVERHEID.EPSG28992/DC.spatial">219183 458285</meta:user-defined>
    <meta:user-defined meta:name="OVERHEIDop.versieInformatie"/>
  </office:meta>
</office:document-meta>
</file>