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ubsidieprogramma Maatschappelijk Domein Sint-Michielsgestel 2019</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
            <text:p text:style-name="al">gelet op artikel 7, vierde lid van de Algemene subsidieverordening Sint-Michielsgestel 2018 en het Subsidieprogramma Maatschappelijk Domein;</text:p>
            <text:p text:style-name="al"/>
            <text:p text:style-name="al">b e s l u i t :</text:p>
            <text:p text:style-name="al"/>
            <text:p text:style-name="al">vast te stellen de Subsidieregeling Subsidieprogramma Maatschappelijk Domein Sint-Michielsge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regeling wordt verstaan onder:</text:p>
            <text:list text:style-name="id1-3-2-2-1-4">
              <text:list-item text:style-override="id1-3-2-2-1-4-1">
                <text:number>-</text:number>
                <text:p text:style-name="al">wet: de Algemene wet bestuursrecht;</text:p>
              </text:list-item>
              <text:list-item text:style-override="id1-3-2-2-1-4-2">
                <text:number>-</text:number>
                <text:p text:style-name="al">algemene subsidieverordening: de Algemene subsidieverordening Sint-Michielsgestel 2018;</text:p>
              </text:list-item>
              <text:list-item text:style-override="id1-3-2-2-1-4-3">
                <text:number>-</text:number>
                <text:p text:style-name="al">subsidieprogramma: het vierjaarlijks Subsidieprogramma Maatschappelijk Domein zoals vastgesteld door de gemeenteraad;</text:p>
              </text:list-item>
              <text:list-item text:style-override="id1-3-2-2-1-4-4">
                <text:number>-</text:number>
                <text:p text:style-name="al">organisatie: elke organisatie of groepering van natuurlijke personen, niet zijnde een publiekrechtelijke instantie, die zich zonder winstoogmerk ten doel stelt het uitvoeren van een of meer activiteiten, waarvan het gemeentebestuur de ideële en/of materiële waarde voor de plaatselijke bevolking erkent.</text:p>
              </text:list-item>
            </text:list>
          </text:section>
          <text:section text:name="artikel_id1-3-2-2-2" text:style-name="artikel">
            <text:p text:style-name="artikel_kop_titel"><text:span text:style-name="artikel_kop_label">Artikel</text:span> <text:span text:style-name="artikel_kop_nr">2.</text:span> Toepassingsbereik</text:p>
            <text:p text:style-name="al"/>
            <text:p text:style-name="al">Het bepaalde in deze subsidieregeling is enkel van toepassing op de verlening van subsidies door burgemeester en wethouders aan organisaties in het subsidieprogramma.</text:p>
            <text:p text:style-name="al"/>
          </text:section>
          <text:section text:name="artikel_id1-3-2-2-3" text:style-name="artikel">
            <text:p text:style-name="artikel_kop_titel"><text:span text:style-name="artikel_kop_label">Artikel</text:span> <text:span text:style-name="artikel_kop_nr">3.</text:span> Aanvraag en termijnen</text:p>
            <text:p text:style-name="al"/>
            <text:list text:style-name="id1-3-2-2-3-3">
              <text:list-item text:style-override="id1-3-2-2-3-3">
                <text:number>1.</text:number>
                <text:p text:style-name="al">In afwijking van artikel 7, eerste lid van de Algemene subsidieverordening gemeente Sint-Michielsgestel 2018 wordt een aanvraag om subsidie krachtens het subsidieprogramma ingediend uiterlijk op 1 mei van het jaar voorafgaande aan het tijdvak waarop het subsidieprogramma betrekking heeft.</text:p>
              </text:list-item>
              <text:list-item text:style-override="id1-3-2-2-3-4">
                <text:number>2.</text:number>
                <text:p text:style-name="al">De aanvraag als bedoeld in het vorige lid heeft betrekking op het tijdvak waarvoor het subsidieprogramma wordt vastgesteld.</text:p>
              </text:list-item>
            </text:list>
            <text:p text:style-name="al"/>
          </text:section>
          <text:section text:name="artikel_id1-3-2-2-4" text:style-name="artikel">
            <text:p text:style-name="artikel_kop_titel"><text:span text:style-name="artikel_kop_label">Artikel</text:span> <text:span text:style-name="artikel_kop_nr">4.</text:span> Activiteiten</text:p>
            <text:p text:style-name="al"/>
            <text:p text:style-name="al">Subsidie kan uitsluitend worden verstrekt voor activiteiten die een bijdrage leveren aan de doelstellingen van het subsidieprogramma.</text:p>
            <text:p text:style-name="al"/>
          </text:section>
          <text:section text:name="artikel_id1-3-2-2-5" text:style-name="artikel">
            <text:p text:style-name="artikel_kop_titel"><text:span text:style-name="artikel_kop_label">Artikel</text:span> <text:span text:style-name="artikel_kop_nr">5.</text:span> Doelgroep</text:p>
            <text:p text:style-name="al"/>
            <text:p text:style-name="al">Subsidie wordt uitsluitend verstrekt aan organisaties of vertegenwoordigers van organisaties gevestigd in de gemeente Sint-Michielsgestel.</text:p>
            <text:p text:style-name="al"/>
          </text:section>
          <text:section text:name="artikel_id1-3-2-2-6" text:style-name="artikel">
            <text:p text:style-name="artikel_kop_titel"><text:span text:style-name="artikel_kop_label">Artikel</text:span> <text:span text:style-name="artikel_kop_nr">6.</text:span> Slotbepalingen</text:p>
            <text:p text:style-name="al"/>
            <text:list text:style-name="id1-3-2-2-6-3">
              <text:list-item text:style-override="id1-3-2-2-6-3">
                <text:number>1.</text:number>
                <text:p text:style-name="al">Deze subsidieregeling treedt in werking op de dag dat deze op de voorgeschreven wijze bekend is gemaakt, en werkt terug tot en met 1 januari 2019.</text:p>
              </text:list-item>
              <text:list-item text:style-override="id1-3-2-2-6-4">
                <text:number>2.</text:number>
                <text:p text:style-name="al">Deze subsidieregeling wordt aangehaald als: Subsidieregeling Subsidieprogramma Maatschappelijk Domein Sint-Michielsgestel 2019.</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het college van de gemeente Sint-Michielsgestel op 26 maart 2019</text:span></text:p>
            <text:p><text:span text:style-name="functie"/></text:p>
            <text:p><text:span text:style-name="functie">Burgemeester en wethouders van Sint-Michielsgestel,</text:span></text:p>
            <text:p><text:span text:style-name="functie"/></text:p>
            <text:p><text:span text:style-name="functie">de secretaris,</text:span></text:p>
            <text:p><text:span text:style-name="functie"/></text:p>
            <text:p><text:span text:style-name="functie">M. van Rijswijk – van Mook</text:span></text:p>
            <text:p><text:span text:style-name="functie"/></text:p>
            <text:p><text:span text:style-name="functie">de burgemees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Subsidies die jaarlijks worden verleend, worden als hoofdregel ook jaarlijks aangevraagd. Dit vloeit voort uit artikel 7 van de Algemene Subsidieverordening Sint-Michielsgestel 2018.</text:p>
          <text:p text:style-name="al"/>
          <text:p text:style-name="al">Voor de partijen die een jaarlijkse subsidie ontvangen in het kader van het vierjaarlijkse Subsidieprogramma Maatschappelijk Domein, gelden afwijkende termijnen die in deze specifieke regeling worden vastgelegd. Deze regeling is gebaseerd op de delegatiebepaling in artikel 7 vierde lid, die het college de bevoegdheid geeft om afwijkende regels vast te stellen ten aanzien van aanvragen en termijnen.</text:p>
          <text:p text:style-name="al"/>
          <text:p text:style-name="al">Het subsidieprogramma heeft in beginsel een looptijd van vier kalenderjaren en wordt steeds om de vier jaar, zo nodig na een evaluatie, opnieuw door de gemeenteraad vastgesteld. Partijen die een subsidie ontvangen in het kader van het subsidieprogramma, dienen éénmaal per vier jaar een nieuwe aanvraag in.</text:p>
          <text:p text:style-name="al"/>
          <text:p text:style-name="al">Deze aanvraag wordt ingediend uiterlijk 1 mei voorafgaande aan de periode van vier jaar waarop het subsidieprogramma betrekking heeft.</text:p>
          <text:p text:style-name="al"/>
          <text:p text:style-name="al">Op grond van de overgangsbepaling in de Algemene Subsidieverordening Sint-Michielsgestel 2018 blijft de oude subsidieverordening (2013) van toepassing op aanvragen die vóór 1 januari 2018 zijn ingediend. Tijdens de looptijd van het subsidieprogramma na 1 januari 2018 zijn andere partijen opgenomen in het subsidieprogramma. Deze vallen niet onder de overgangsbepaling. Om elke onduidelijkheid te voorkomen is met deze regeling vastgelegd dat ook deze nieuwe partijen niet jaarlijks een nieuwe aanvraag hoeven in te 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517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ubsidieprogramma Maatschappelijk Domein Sint-Michielsge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7</meta:user-defined>
    <meta:user-defined meta:name="OVERHEIDop.GmbID/DC.identifier">gmb-2019-751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nt-Michielsgestel</meta:user-defined>
    <meta:user-defined meta:name="DC.source">Onbekend;</meta:user-defined>
    <meta:user-defined meta:name="OVERHEIDop.referentienummer">Onbekend</meta:user-defined>
    <meta:user-defined meta:name="DCTERMS.alternative">Subsidieregeling Subsidieprogramma Maatschappelijk Domein Sint-Michielsgestel 2019</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betreftRegeling">CVDR622829_1</meta:user-defined>
    <meta:user-defined meta:name="OVERHEIDop.versieInformatie"/>
  </office:meta>
</office:document-meta>
</file>