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06005 - Heerbaan 24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242 te Millingen aan de Rijn</text:p>
            <text:p text:style-name="tussenkopcur">Omschrijving : plaatsen van een tijdelijke woonunit en opslagruimte tijdens de verbouwing</text:p>
            <text:p text:style-name="tussenkopcur">Datum ontvangst : 26 maart 2019</text:p>
            <text:p text:style-name="tussenkopcur">Zaaknummer ODRN : W.Z19.1032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17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06005 - Heerbaan 242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5</meta:user-defined>
    <meta:user-defined meta:name="OVERHEIDop.GmbID/DC.identifier">gmb-2019-75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X 242</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823 431193</meta:user-defined>
    <meta:user-defined meta:name="OVERHEIDop.versieInformatie"/>
  </office:meta>
</office:document-meta>
</file>