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de heffing van afvalstoffenheffing </text:p>
      <text:section text:name="regeling_id1-3-2" text:style-name="regeling">
        <text:section text:name="aanhef_id1-3-2-1" text:style-name="aanhef">
          <text:section text:name="preambule_id1-3-2-1-1" text:style-name="preambule">
            <text:p text:style-name="al">Het college van burgemeester en wethouders van gemeente Eersel.</text:p>
            <text:p text:style-name="al">Gelet op het bepaalde in:</text:p>
            <text:list text:style-name="id1-3-2-1-1-3">
              <text:list-item text:style-override="id1-3-2-1-1-3-1">
                <text:number>•</text:number>
                <text:p text:style-name="al">Artikel 10.21, 10.22 en 15.33 van de Wet milieubeheer</text:p>
              </text:list-item>
              <text:list-item text:style-override="id1-3-2-1-1-3-2">
                <text:number>•</text:number>
                <text:p text:style-name="al">Artikel 229 van de Gemeentewet</text:p>
              </text:list-item>
            </text:list>
            <text:p text:style-name="al"/>
            <text:p text:style-name="al">b e s l u i t :</text:p>
            <text:p text:style-name="al"/>
            <text:p text:style-name="al">vast te stellen de beleidsregel voor de heffing van afvalstoffen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e grondslag belastingheffing</text:p>
            <text:p text:style-name="al">Artikel 15.33 van de Wet milieubeheer (de wet) geeft aan wat het voorwerp van belastingheffing is:</text:p>
            <text:p text:style-name="al"/>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p text:style-name="al"/>
            <text:p text:style-name="al">Een begripsomschrijving ten aanzien van het begrip “perceel” is niet in de wet opgenomen. Jurisprudentie is daardoor richtinggevend.</text:p>
            <text:p text:style-name="al"/>
            <text:p text:style-name="al">Afvalstoffenheffing wordt op grond van de verordening afvalstoffenheffing geheven van:</text:p>
            <text:list text:style-name="id1-3-2-2-1-9">
              <text:list-item text:style-override="id1-3-2-2-1-9-1">
                <text:number>1.</text:number>
                <text:p text:style-name="al">degene die in de gemeente feitelijk gebruik maakt van een perceel ten aanzien waarvan ingevolge artikel 10.21 en 10.22 van de Wet milieubeheer een verplichting tot het inzamelen van huishoudelijke afvalstoffen geldt. Hierbij wordt uitgegaan van de afbakening van de WOZ-objecten.</text:p>
              </text:list-item>
              <text:list-item text:style-override="id1-3-2-2-1-9-2">
                <text:number>2.</text:number>
                <text:p text:style-name="al">Voor de toepassing van het eerste lid wordt als gebruiker aangemerkt:</text:p>
                <text:list text:style-name="id1-3-2-2-1-9-2-3">
                  <text:list-item text:style-override="id1-3-2-2-1-9-2-3-1">
                    <text:number>a.</text:number>
                    <text:p text:style-name="al">degene die naar de omstandigheden beoordeeld al dan niet krachtens eigendom, bezit, beperkt recht of persoonlijk recht feitelijk gebruik maakt van het perceel;</text:p>
                  </text:list-item>
                  <text:list-item text:style-override="id1-3-2-2-1-9-2-3-2">
                    <text:number>b.</text:number>
                    <text:p text:style-name="al">degene die dat gedeelte ten gebruike heeft afgestaan, ingeval een gedeelte van een perceel ten gebruike is afgestaan.</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bieding afvalcontainers bij leegstand</text:p>
            <text:p text:style-name="al">In geval een pand leeg staat en er wel afvalcontainers worden aangeboden ter lediging, of aanbod van afval op de milieustraat, wordt dit in rekening gebracht bij de eigenaar van het object.</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Beleidsregel voor de heffing van afvalstoffenheffing’ treedt in werking met ingang van de eerste dag na die van bekendmaking.</text:p>
            <text:p text:style-name="al"/>
          </text:section>
          <text:section text:name="artikel_id1-3-2-2-4" text:style-name="artikel">
            <text:p text:style-name="artikel_kop_titel"><text:span text:style-name="artikel_kop_label">Artikel</text:span> <text:span text:style-name="artikel_kop_nr">4</text:span> Citeerregel</text:p>
            <text:p text:style-name="al">Deze beleidsregels kunnen worden aangehaald als ‘Beleidsregels voor de heffing van afvalstoffenheffing 2019’.</text:p>
            <text:p text:style-name="al"/>
            <text:p text:style-name="al">Burgemeester en wethouders van Eersel,</text:p>
            <text:p text:style-name="al"/>
            <text:p text:style-name="al">de secretaris, de heer ing. H.M.L. Offermans</text:p>
            <text:p text:style-name="al"> de burgemeester (waarnemend),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1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heffing van afvalstoffen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3</meta:user-defined>
    <meta:user-defined meta:name="OVERHEIDop.GmbID/DC.identifier">gmb-2019-75173</meta:user-defined>
    <meta:user-defined meta:name="OVERHEID.TaxonomieBeleidsagenda/OVERHEID.category">Financiën | Organisatie en beleid</meta:user-defined>
    <meta:user-defined meta:name="OVERHEID.Gemeente/DC.spatial">Eersel</meta:user-defined>
    <meta:user-defined meta:name="DC.source">artikel 15.33 van de Wet milieubeheer;1.0:c:BWBR0003245&amp;artikel=15.33&amp;g=2019-01-01</meta:user-defined>
    <meta:user-defined meta:name="DC.source">artikel 229 van de Gemeentewet;1.0:c:BWBR0005416&amp;artikel=229&amp;g=2019-01-01</meta:user-defined>
    <meta:user-defined meta:name="DC.source">artikel 10.21 van de Wet milieubeheer;1.0:c:BWBR0003245&amp;artikel=10.21&amp;g=2019-01-01</meta:user-defined>
    <meta:user-defined meta:name="DC.source">artikel 10.22 van de Wet milieubeheer;1.0:c:BWBR0003245&amp;artikel=10.22&amp;g=2019-01-01</meta:user-defined>
    <meta:user-defined meta:name="OVERHEIDop.referentienummer">19.03507</meta:user-defined>
    <meta:user-defined meta:name="DCTERMS.alternative">Beleidsregels voor de heffing van afvalstoffenheff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29</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2828_1</meta:user-defined>
    <meta:user-defined meta:name="OVERHEID.EPSG28992/DC.spatial">149741 374251</meta:user-defined>
    <meta:user-defined meta:name="OVERHEIDop.versieInformatie"/>
  </office:meta>
</office:document-meta>
</file>