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9: verleende omgevingsvergunning, Haagstraat 10a, Made (W-2019-0048)</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17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7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7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9: verleende omgevingsvergunning, Haagstraat 10a, Made (W-2019-00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71</meta:user-defined>
    <meta:user-defined meta:name="OVERHEIDop.GmbID/DC.identifier">gmb-2019-75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A 10</meta:user-defined>
    <meta:user-defined meta:name="OVERHEIDop.woonplaats">Made</meta:user-defined>
    <meta:user-defined meta:name="OVERHEIDop.straatnaam">Haag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117 410208</meta:user-defined>
    <meta:user-defined meta:name="OVERHEIDop.versieInformatie"/>
  </office:meta>
</office:document-meta>
</file>