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de heffing van toeristenbelasting</text:p>
      <text:section text:name="regeling_id1-3-2" text:style-name="regeling">
        <text:section text:name="aanhef_id1-3-2-1" text:style-name="aanhef">
          <text:section text:name="preambule_id1-3-2-1-1" text:style-name="preambule">
            <text:p text:style-name="al">Het college van burgemeester en wethouders van gemeente Eersel.</text:p>
            <text:p text:style-name="al">Gelet op het bepaalde in:</text:p>
            <text:list text:style-name="id1-3-2-1-1-3">
              <text:list-item text:style-override="id1-3-2-1-1-3-1">
                <text:number>•</text:number>
                <text:p text:style-name="al">Artikel 1:3, eerste lid, onder 4 van de Algemene wet Bestuursrecht (hierna Awb);</text:p>
              </text:list-item>
              <text:list-item text:style-override="id1-3-2-1-1-3-2">
                <text:number>•</text:number>
                <text:p text:style-name="al">Artikel 11, tweede lid, artikel 67a en 67d van de Algemene wet inzake Rijksbelastingen (hierna: AWR).</text:p>
              </text:list-item>
            </text:list>
            <text:p text:style-name="al"/>
            <text:p text:style-name="al">b  e  s  l  u  i  t  :</text:p>
            <text:p text:style-name="al"/>
            <text:p text:style-name="al"/>
            <text:p text:style-name="al">vast te stellen de beleidsregels voor de heffing van toeristenbelast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Artikel 8, 1e lid van de AWR (welke ook op de gemeentelijke belastingen van toepassing is) regelt de verplichting van belastingplichtige om na de uitnodiging tot het doen van aangifte, het aangiftebiljet duidelijk, stellig en zonder voorbehoud ingevuld en ondertekend, met de daarin gevraagde bescheiden of andere gegevensdragers in te leveren.</text:p>
            <text:p text:style-name="al"/>
          </text:section>
          <text:section text:name="artikel_id1-3-2-2-2" text:style-name="artikel">
            <text:p text:style-name="artikel_kop_titel"><text:span text:style-name="artikel_kop_label">Artikel</text:span> <text:span text:style-name="artikel_kop_nr">2</text:span> Vaststelling aanslag</text:p>
            <text:list text:style-name="id1-3-2-2-2-2">
              <text:list-item text:style-override="id1-3-2-2-2-2-1">
                <text:number>1.</text:number>
                <text:p text:style-name="al">Ter zake van het vaststellen van de aanslag toeristenbelasting wordt aan iedere belastingplichtige jaarlijks een aangiftebiljet toeristenbelasting toegestuurd.</text:p>
              </text:list-item>
              <text:list-item text:style-override="id1-3-2-2-2-2-2">
                <text:number>2.</text:number>
                <text:p text:style-name="al">Bij de aangifte dient een accountantsverklaring toegevoegd te worden in overeenstemming met de maatstaf van de heffing. Hiervoor wordt ontheffing verleend als de omzet waarover de toeristenbelasting wordt geheven minder dan € 100.000,00. </text:p>
              </text:list-item>
              <text:list-item text:style-override="id1-3-2-2-2-2-3">
                <text:number>3.</text:number>
                <text:p text:style-name="al">Indien de omstandigheden daartoe aanleiding geven kan een aanslag worden opgelegd in afwijking van de aangifte. De bevoegdheid daartoe is ontleend aan artikel 11, 2e lid van de AWR.</text:p>
              </text:list-item>
              <text:list-item text:style-override="id1-3-2-2-2-2-4">
                <text:number>4.</text:number>
                <text:p text:style-name="al">Het is mogelijk dat, hoewel een correcte aangifte is gedaan, voor het vaststellen van de aanslag nog nadere inlichtingen nodig zijn.</text:p>
              </text:list-item>
            </text:list>
            <text:p text:style-name="al"/>
          </text:section>
          <text:section text:name="artikel_id1-3-2-2-3" text:style-name="artikel">
            <text:p text:style-name="artikel_kop_titel"><text:span text:style-name="artikel_kop_label">Artikel</text:span> <text:span text:style-name="artikel_kop_nr">3</text:span> Vaststellen ambtshalve aanslag</text:p>
            <text:list text:style-name="id1-3-2-2-3-2">
              <text:list-item text:style-override="id1-3-2-2-3-2-1">
                <text:number>1.</text:number>
                <text:p text:style-name="al">Indien, ook na een herhaaldelijk verzoek, niet voldaan is aan de aangifteverplichting van bovengenoemd artikel wordt de aanslag toeristenbelasting ambtshalve vastgesteld. Daarbij wordt de volgende werkwijze gehanteerd:</text:p>
                <text:list text:style-name="id1-3-2-2-3-2-1-3">
                  <text:list-item text:style-override="id1-3-2-2-3-2-1-3-1">
                    <text:number>a.</text:number>
                    <text:p text:style-name="al">Bij de ambtshalve vaststelling van een aanslag toeristenbelasting wordt als uitgangspunt genomen de hoogte van de aanslag toeristenbelasting van het betreffende belastingobject waarvoor in het voorafgaande belastingjaar toeristenbelasting verschuldigd was. Deze aanslag wordt met 50% verhoogd.</text:p>
                  </text:list-item>
                </text:list>
              </text:list-item>
              <text:list-item text:style-override="id1-3-2-2-3-2-2">
                <text:number>2.</text:number>
                <text:p text:style-name="al">Indien, ook na een herhaaldelijk verzoek, niet volledig voldaan is aan de overhandiging van nadere inlichtingen zoals genoemd in bovengenoemd artikel, wordt de aanslag toeristenbelasting ambtshalve vastgesteld. Daarbij wordt de volgende werkwijze gehanteerd:</text:p>
                <text:list text:style-name="id1-3-2-2-3-2-2-3">
                  <text:list-item text:style-override="id1-3-2-2-3-2-2-3-1">
                    <text:number>a.</text:number>
                    <text:p text:style-name="al">Bij de ambtshalve vaststelling van een aanslag toeristenbelasting wordt als uitgangspunt genomen de hoogte van de aanslag toeristenbelasting van het betreffende belastingobject waarvoor in het voorafgaande belastingjaar toeristenbelasting verschuldigd was. Dit aantal wordt met 25% verhoogd.</text:p>
                  </text:list-item>
                </text:list>
              </text:list-item>
            </text:list>
            <text:p text:style-name="al"/>
          </text:section>
          <text:section text:name="artikel_id1-3-2-2-4" text:style-name="artikel">
            <text:p text:style-name="artikel_kop_titel"><text:span text:style-name="artikel_kop_label">Artikel</text:span> <text:span text:style-name="artikel_kop_nr">4</text:span> Sancties</text:p>
            <text:p text:style-name="al">Volgens artikel 47, 1e lid van de AWR, is een ieder gehouden aan de belastingheffer:</text:p>
            <text:list text:style-name="id1-3-2-2-4-3">
              <text:list-item text:style-override="id1-3-2-2-4-3-1">
                <text:number>1.</text:number>
                <text:p text:style-name="al">De gevraagde gegevens en inlichtingen te verstrekken welke voor de belastingheffing voor hem van belang kunnen zijn.</text:p>
              </text:list-item>
              <text:list-item text:style-override="id1-3-2-2-4-3-2">
                <text:number>2.</text:number>
                <text:p text:style-name="al">boeken, bescheiden en andere gegevensdragers of de inhoud daarvan de kennisneming van belasting kunnen zijn voor de vaststelling van de feiten, welke invloed kunnen uitoefenen op de belastingheffing te verstrekken.</text:p>
              </text:list-item>
            </text:list>
            <text:p text:style-name="al">Op het niet voldoen aan deze verplichting staat in de artikelen 68 en 69 van de AWR een straf van ten hoogste 4 jaren of een geldboete van de vierde categorie of, indien dit bedrag hoger is, ten hoogste eenmaal het bedrag van de te weinig geheven belasting.</text:p>
            <text:p text:style-name="al"/>
          </text:section>
          <text:section text:name="artikel_id1-3-2-2-5" text:style-name="artikel">
            <text:p text:style-name="artikel_kop_titel"><text:span text:style-name="artikel_kop_label">Artikel</text:span> <text:span text:style-name="artikel_kop_nr">5</text:span> Bezwaar</text:p>
            <text:p text:style-name="al">Tegen de (ambtshalve) opgelegde aanslag kan binnen zes weken na dagtekening van de aanslag bezwaar worden ingediend. Dit bezwaar dient echter met voldoende bewijsmateriaal te worden ingediend. Na zes weken is de ambtshalve aanslag onherroepelijk. Indien het bezwaar gegrond wordt verklaard zal de ambtshalve aanslag worden aangepast. </text:p>
            <text:p text:style-name="al"/>
          </text:section>
          <text:section text:name="artikel_id1-3-2-2-6" text:style-name="artikel">
            <text:p text:style-name="artikel_kop_titel"><text:span text:style-name="artikel_kop_label">Artikel</text:span> <text:span text:style-name="artikel_kop_nr">6</text:span> Inwerkingtreding</text:p>
            <text:p text:style-name="al">De ‘Beleidsregels voor de heffing van toeristenbelasting’ treden in werking met ingang van de eerste dag na die van bekendmaking.</text:p>
            <text:p text:style-name="al"/>
          </text:section>
          <text:section text:name="artikel_id1-3-2-2-7" text:style-name="artikel">
            <text:p text:style-name="artikel_kop_titel"><text:span text:style-name="artikel_kop_label">Artikel</text:span> <text:span text:style-name="artikel_kop_nr">7</text:span> Citeerregel</text:p>
            <text:p text:style-name="al">Deze beleidsregel kunnen worden aangehaald als ‘Beleidsregels voor de heffing van toeristenbelasting 2019’.</text:p>
            <text:p text:style-name="al"/>
            <text:p text:style-name="al">Burgemeester en wethouders van Eersel,</text:p>
            <text:p text:style-name="al"/>
            <text:p text:style-name="al">de secretaris, de heer ing. H.M.L. Offermans</text:p>
            <text:p text:style-name="al">de burgemeester (waarnemend), de heer J.A.M. Vo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516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6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6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voor de heffing van toeristenbelas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69</meta:user-defined>
    <meta:user-defined meta:name="OVERHEIDop.GmbID/DC.identifier">gmb-2019-75169</meta:user-defined>
    <meta:user-defined meta:name="OVERHEID.TaxonomieBeleidsagenda/OVERHEID.category">Financiën | Organisatie en beleid</meta:user-defined>
    <meta:user-defined meta:name="OVERHEID.Gemeente/DC.spatial">Eersel</meta:user-defined>
    <meta:user-defined meta:name="DC.source">artikel 1:3 van de Algemene wet bestuursrecht;1.0:c:BWBR0005537&amp;artikel=1%3A3&amp;g=2019-01-01</meta:user-defined>
    <meta:user-defined meta:name="DC.source">artikel 11 van de Algemene wet inzake rijksbelastingen;1.0:c:BWBR0002320&amp;artikel=11&amp;g=2019-01-01</meta:user-defined>
    <meta:user-defined meta:name="OVERHEIDop.referentienummer">19.03177</meta:user-defined>
    <meta:user-defined meta:name="DCTERMS.alternative">Beleidsregels voor de heffing van toeristenbelasting 2019</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3-29</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betreftRegeling">CVDR622826_1</meta:user-defined>
    <meta:user-defined meta:name="OVERHEID.EPSG28992/DC.spatial">149741 374251</meta:user-defined>
    <meta:user-defined meta:name="OVERHEIDop.versieInformatie"/>
  </office:meta>
</office:document-meta>
</file>