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nri Dunantstraat hoek Dr A. Schweitzerlaan.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9 besloten de omgevingsvergunning voor Henri Dunantstraat hoek Dr A. Schweitzerlaan.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(ver)plaatsen van een frame met doek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16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6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6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Henri Dunantstraat hoek Dr A. Schweitzerlaan.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168</meta:user-defined>
    <meta:user-defined meta:name="OVERHEIDop.GmbID/DC.identifier">gmb-2019-75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3WR 117</meta:user-defined>
    <meta:user-defined meta:name="OVERHEID.PostcodeHuisnummer/OVERHEIDop.postcodeHuisnummer">1443GB 65</meta:user-defined>
    <meta:user-defined meta:name="OVERHEID.PostcodeHuisnummer/OVERHEIDop.postcodeHuisnummer">1443WR 85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016.43 502494.68</meta:user-defined>
    <meta:user-defined meta:name="OVERHEID.EPSG28992/DC.spatial">126861.68 502509.24</meta:user-defined>
    <meta:user-defined meta:name="OVERHEID.EPSG28992/DC.spatial">126948.9 502364.86</meta:user-defined>
    <meta:user-defined meta:name="OVERHEIDop.versieInformatie"/>
  </office:meta>
</office:document-meta>
</file>