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or het bouwen van een woning op het perceel Verlaatsweg 47 te Spier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maart 2019 besloten om de beslistermijn voor de aanvraag met zaaknummer 2018-HZ-0646 voor een omgevingsvergunning voor het bouwen van een woning op locatie Verlaatsweg 47 te Spierdijk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75151</text:span><text:line-break/><text:date style:data-style-name="dag" text:fixed="true" text:date-value="2019-03-29"/><text:line-break/><text:date style:data-style-name="jaar" text:fixed="true" text:date-value="2019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5151</text:span><text:date style:data-style-name="nicedate" text:fixed="true" text:date-value="2019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5151</text:span><text:date style:data-style-name="nicedate" text:fixed="true" text:date-value="2019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omgevingsvergunning voor het bouwen van een woning op het perceel Verlaatsweg 47 te Spierd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9</meta:user-defined>
    <meta:user-defined meta:name="OVERHEIDop.publicationIssue">75151</meta:user-defined>
    <meta:user-defined meta:name="OVERHEIDop.GmbID/DC.identifier">gmb-2019-7515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oggenland</meta:user-defined>
    <meta:user-defined meta:name="OVERHEID.PostcodeHuisnummer/OVERHEIDop.postcodeHuisnummer">1643LX 47</meta:user-defined>
    <meta:user-defined meta:name="OVERHEIDgvop.Informatietype/DC.type">Beschikkingen | afhandeling</meta:user-defined>
    <meta:user-defined meta:name="OVERHEID.Gemeente/OVERHEID.authority">Koggenland</meta:user-defined>
    <meta:user-defined meta:name="OVERHEID.Gemeente/DCTERMS.publisher">Koggenland</meta:user-defined>
    <meta:user-defined meta:name="OVERHEID.EPSG28992/DC.spatial">124610 518746</meta:user-defined>
    <meta:user-defined meta:name="OVERHEID.EPSG28992/DC.spatial">124599.48 518738.98</meta:user-defined>
    <meta:user-defined meta:name="OVERHEIDop.versieInformatie"/>
  </office:meta>
</office:document-meta>
</file>