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het asbesthoudende koord uit de cv-ruimte, Coldenhovenseweg 85 te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maart 2019 een sloopmelding ingediend voor:</text:p>
            <text:p text:style-name="common-al">Status: melding</text:p>
            <text:p text:style-name="common-al">Locatie: Coldenhovenseweg 85 te Eerbeek </text:p>
            <text:p text:style-name="common-al">Voor: het saneren van het asbesthoudende koord uit de cv-ruimte</text:p>
            <text:p text:style-name="common-al">Zaakdossier: DOS-2019-02624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april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14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het asbesthoudende koord uit de cv-ruimte, Coldenhovenseweg 85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142</meta:user-defined>
    <meta:user-defined meta:name="OVERHEIDop.GmbID/DC.identifier">gmb-2019-75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C 85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234 456874</meta:user-defined>
    <meta:user-defined meta:name="OVERHEIDop.versieInformatie"/>
  </office:meta>
</office:document-meta>
</file>