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fscheiding Hemminckmate 30 (zaaknummer: 23301-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mminckmate 30 </text:span>
            <text:span text:style-name="nadrukvet">– </text:span>ontvangen 27 maart 2019 voor het plaatsen van een houten afscheiding (2 meter hoo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14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4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4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afscheiding Hemminckmate 30 (zaaknummer: 2330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40</meta:user-defined>
    <meta:user-defined meta:name="OVERHEIDop.GmbID/DC.identifier">gmb-2019-75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LJ 28</meta:user-defined>
    <meta:user-defined meta:name="OVERHEIDop.woonplaats">Zwolle</meta:user-defined>
    <meta:user-defined meta:name="OVERHEIDop.straatnaam">Hemminckmat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37 499767</meta:user-defined>
    <meta:user-defined meta:name="OVERHEIDop.versieInformatie"/>
  </office:meta>
</office:document-meta>
</file>