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IJweg 182, 1161 GE Zwanenburg, het aanleggen van een inrit/dam op de locatie kadastraal bekend sectie AA perceelnummer 863 te Zwanenburg, datum besluit van rechtswege: 09-01-2019 (datum besluit is datum bekendmaking), zaak 5261906, OLO-nummer: 3143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1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IJweg 182, 1161 GE Zwanenburg, het aanleggen van een inrit/dam op de locatie kadastraal bekend sectie AA perceelnummer 863 te Zwanenburg, datum besluit van rechtswege: 09-01-2019 (datum besluit is datum bekendmaking), zaak 5261906, OLO-nummer: 31433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14</meta:user-defined>
    <meta:user-defined meta:name="OVERHEIDop.GmbID/DC.identifier">gmb-2019-75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E 182</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43 487159</meta:user-defined>
    <meta:user-defined meta:name="OVERHEIDop.versieInformatie"/>
  </office:meta>
</office:document-meta>
</file>