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de Kalkwijck, Perceel B 4554 Hoogezand Verleende omgevingsvergunning (reguliere procedure) Z2019-000035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rtpark de Kalkwijck, Perceel B 4554, nabij Nieuweweg 6j, 9603 BM Hoogezand, voor het  kappen van 13 bomen, 27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13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 de Kalkwijck, Perceel B 4554 Hoogezand Verleende omgevingsvergunning (reguliere procedure) Z2019-000035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35</meta:user-defined>
    <meta:user-defined meta:name="OVERHEIDop.GmbID/DC.identifier">gmb-2019-75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BM 6g</meta:user-defined>
    <meta:user-defined meta:name="OVERHEIDop.woonplaats">Hoogezand</meta:user-defined>
    <meta:user-defined meta:name="OVERHEIDop.straatnaam">Nieuw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022 574954</meta:user-defined>
    <meta:user-defined meta:name="OVERHEIDop.versieInformatie"/>
  </office:meta>
</office:document-meta>
</file>