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202, 1118 CP Schiphol, Schiphol Nederland B.V., de verbouw van de D-pier van de begane grond ten behoeve van een bus-injectiepunt voor passagiersvervoer van en naar de A-pier op de kadastrale locatie gemeente Haarlemmermeer sectie AI, perceelnummer 826, datum besluit: 26-03-2019 (datum besluit is datum bekendmaking), zaak 8762306, OLO-nummer: 41361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513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3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3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 CP Schiphol, Schiphol Nederland B.V., de verbouw van de D-pier van de begane grond ten behoeve van een bus-injectiepunt voor passagiersvervoer van en naar de A-pier op de kadastrale locatie gemeente Haarlemmermeer sectie AI, perceelnummer 826, datum besluit: 26-03-2019 (datum besluit is datum bekendmaking), zaak 8762306, OLO-nummer: 41361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132</meta:user-defined>
    <meta:user-defined meta:name="OVERHEIDop.GmbID/DC.identifier">gmb-2019-7513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387 479698</meta:user-defined>
    <meta:user-defined meta:name="OVERHEIDop.versieInformatie"/>
  </office:meta>
</office:document-meta>
</file>