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Woerdense Verlaat, Milandweg 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landweg 89, Woerdense Verlaat – de nummeraanduiding 89 is aangevraagd als nevenadres voor het bedrijf aan het Nachtegaalspad 4 in Woerdense Verlaat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512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2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2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nummeraanduiding Woerdense Verlaat, Milandweg 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123</meta:user-defined>
    <meta:user-defined meta:name="OVERHEIDop.GmbID/DC.identifier">gmb-2019-75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1LM</meta:user-defined>
    <meta:user-defined meta:name="OVERHEIDop.woonplaats">Woerdense Verlaat</meta:user-defined>
    <meta:user-defined meta:name="OVERHEIDop.straatnaam">Nachtegaals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105 462922</meta:user-defined>
    <meta:user-defined meta:name="OVERHEIDop.versieInformatie"/>
  </office:meta>
</office:document-meta>
</file>