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118:  buiten behandeling stellen aanvraag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buiten behandeling stellen</text:span>
          </text:p>
            <text:p text:style-name="common-al"/>
            <text:p text:style-name="common-al">Het college van burgemeester en wethouders van de gemeente Coevorden maakt bekend dat het heeft besloten om de volgende aanvraag, op grond van de Wet algemene bepalingen omgevingsrecht (Wabo), buiten behandeling te laten:</text:p>
            <text:p text:style-name="common-al"/>
            <text:p text:style-name="common-al">- Slenerweg 118 te Schoonoord: aanvraag voor een omgevingsvergunning beperkte milieutoets (OBM) en aanvraag voor handelingen met gevolgen voor beschermde natuurgebieden</text:p>
            <text:p text:style-name="common-al"/>
            <text:p text:style-name="common-al">Op grond van artikel 7.28, tweede lid van de Wm moet een milieueffectrapport of een afschrift van het vormvrije m.e.r.-beoordelingsbesluit onderdeel uitmaken van de aanvraag.</text:p>
            <text:p text:style-name="common-al">Aangezien dit afschrift ontbreekt, moet de aanvraag buiten behandeling gelaten worden.</text:p>
            <text:p text:style-name="common-al"/>
            <text:p text:style-name="common-al">De aanvraag voor een omgevingsvergunning wordt daarom  niet in behandeling genomen.</text:p>
            <text:p text:style-name="common-al"/>
            <text:p text:style-name="common-al">Zaak - 9494-2019.</text:p>
            <text:p text:style-name="common-al"/>
            <text:p text:style-name="common-al">Coevorden, 26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11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1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1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118:  buiten behandeling stellen aanvraag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18</meta:user-defined>
    <meta:user-defined meta:name="OVERHEIDop.GmbID/DC.identifier">gmb-2019-7511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K 118</meta:user-defined>
    <meta:user-defined meta:name="OVERHEIDop.woonplaats">Schoonoord</meta:user-defined>
    <meta:user-defined meta:name="OVERHEIDop.straatnaam">Slene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618 538144</meta:user-defined>
    <meta:user-defined meta:name="OVERHEIDop.versieInformatie"/>
  </office:meta>
</office:document-meta>
</file>