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Tuijllaan 32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7 maart 2019 een besluit genomen op de aanvraag voor een omgevingsvergunning op locatie Van Tuijllaan 32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oprichten van een carport</text:p>
            <text:p text:style-name="common-al">Locatie: Van Tuijllaan 32 te Schijndel</text:p>
            <text:p text:style-name="common-al">Zaaknummer: OV-2019-0066</text:p>
            <text:p text:style-name="common-al">
            <text:span text:style-name="nadrukvet">Indienen bezwaarschrift</text:span>
          </text:p>
            <text:p text:style-name="common-al">Tegen dit besluit kunnen belanghebbenden op grond van de Algemene wet bestuursrecht binnen zes weken vanaf 28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11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1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11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an Tuijllaan 32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5116</meta:user-defined>
    <meta:user-defined meta:name="OVERHEIDop.GmbID/DC.identifier">gmb-2019-751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RB 3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552 403201</meta:user-defined>
    <meta:user-defined meta:name="OVERHEIDop.versieInformatie"/>
  </office:meta>
</office:document-meta>
</file>