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terne doorbraak, Biltstraat 459 te Utrecht,  HZ_WABO-19-06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459 te Utrecht</text:p>
            <text:p text:style-name="common-al">HZ_WABO-19-06913</text:p>
            <text:p text:style-name="common-al">Toelichting: het maken van een interne doorbraak</text:p>
            <text:p text:style-name="common-al">Datum besluit: 26 maart 2019</text:p>
            <text:p text:style-name="common-al">Startdatum bezwaartermijn: 28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11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1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1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een interne doorbraak, Biltstraat 459 te Utrecht,  HZ_WABO-19-06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14</meta:user-defined>
    <meta:user-defined meta:name="OVERHEIDop.GmbID/DC.identifier">gmb-2019-75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AX 455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37.63 456385.73</meta:user-defined>
    <meta:user-defined meta:name="OVERHEIDop.versieInformatie"/>
  </office:meta>
</office:document-meta>
</file>