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t plaatsen van zonnepanelen Jonkersvaart 104 in Jonkersvaa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19 een besluit genomen op de aanvraag met zaaknummer Z201900975 voor een het plaatsen van zonnepanelen op locatie Jonkersvaart 104 in Jonkersvaa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8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10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0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het plaatsen van zonnepanelen Jonkersvaart 104 in Jonkersv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03</meta:user-defined>
    <meta:user-defined meta:name="OVERHEIDop.GmbID/DC.identifier">gmb-2019-75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G 10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8831 572982</meta:user-defined>
    <meta:user-defined meta:name="OVERHEIDop.versieInformatie"/>
  </office:meta>
</office:document-meta>
</file>