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een rundveestal, Voorstondensestraat 22/22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maart 2019</text:p>
            <text:p text:style-name="common-al">Locatie: Voorstondensestraat 22/22A in Hall</text:p>
            <text:p text:style-name="common-al">Voor: het herbouwen van een rundveestal</text:p>
            <text:p text:style-name="common-al">Activiteit(en): Bouwen</text:p>
            <text:p text:style-name="common-al">Registratienummer: SXO-2019-033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1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een rundveestal, Voorstondensestraat 22/22A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101</meta:user-defined>
    <meta:user-defined meta:name="OVERHEIDop.GmbID/DC.identifier">gmb-2019-7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C 22</meta:user-defined>
    <meta:user-defined meta:name="OVERHEIDop.woonplaats">Hall</meta:user-defined>
    <meta:user-defined meta:name="OVERHEIDop.straatnaam">Voors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658 459371</meta:user-defined>
    <meta:user-defined meta:name="OVERHEIDop.versieInformatie"/>
  </office:meta>
</office:document-meta>
</file>