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20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9 heeft de gemeente een aanvraag ontvangen voor het realiseren van een nieuwe berging bij de speeltuin op locatie Randweg 203 te Bussum. De aanvraag is geregistreerd onder zaaknummer HZ_WABO-19-054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09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ndweg 20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99</meta:user-defined>
    <meta:user-defined meta:name="OVERHEIDop.GmbID/DC.identifier">gmb-2019-75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032.45 475196.96</meta:user-defined>
    <meta:user-defined meta:name="OVERHEIDop.versieInformatie"/>
  </office:meta>
</office:document-meta>
</file>