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wakkel 12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maart 2019 met zaaknummer <text:span text:style-name="nadrukvet">M-SLM190109</text:span> voor het verwijderen van asbest op de locatie <text:span text:style-name="nadrukvet">Kwakkel 12 in Zaamslag</text:span>.</text:p>
            <text:p text:style-name="common-al">De sloopmelding is op 27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509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9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9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Kwakkel 12 in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095</meta:user-defined>
    <meta:user-defined meta:name="OVERHEIDop.GmbID/DC.identifier">gmb-2019-75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PV 1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3748.78 372830.58</meta:user-defined>
    <meta:user-defined meta:name="OVERHEIDop.versieInformatie"/>
  </office:meta>
</office:document-meta>
</file>