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omburglaan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naaldbomen (stamomtrek 85cm) staande op het zijerf van het perceel Domburglaan 62</text:p>
            <text:p text:style-name="common-al">De kapactiviteit is aangevraagd in verband met overlast van de boom/bomen, ziekte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50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Domburglaan 62 </text:p>
            <text:p text:style-name="tussenkopcur">
            <text:span text:style-name="nadrukvet">Datum bekendmaking besluit:</text:span>
          </text:p>
            <text:p text:style-name="common-al">27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0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omburglaan 6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93</meta:user-defined>
    <meta:user-defined meta:name="OVERHEIDop.GmbID/DC.identifier">gmb-2019-75093</meta:user-defined>
    <meta:user-defined meta:name="DCTERMS.abstract">Het kappen van 2 naaldbomen (stamomtrek 85cm) staande op het zijerf van het perceel Domburglaan 62. Deze bekendmaking bevat de activiteit(en): kappen.</meta:user-defined>
    <meta:user-defined meta:name="OVERHEID.TaxonomieBeleidsagenda/OVERHEID.category">Ruimte en infrastructuur | Organisatie en beleid</meta:user-defined>
    <meta:user-defined meta:name="OVERHEIDop.referentienummer">201900506/71374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AS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97121-v1-BM 190327 201900506 Dombu...|exb-2019-16125</meta:user-defined>
    <meta:user-defined meta:name="OVERHEID.EPSG28992/DC.spatial">75047.227 453685.723</meta:user-defined>
    <meta:user-defined meta:name="OVERHEIDop.versieInformatie"/>
  </office:meta>
</office:document-meta>
</file>