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melinkdijk 10 in Hengelo (Gld), het saneren van asbest van de ligboxenstal en kapschuur</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melding ontvangen voor het saneren van asbest van de ligboxenstal en kapschuur aan de Memelinkdijk 10 in Hengelo (Gld). De melding is geregistreerd onder kenmerk 187618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09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melinkdijk 10 in Hengelo (Gld), het saneren van asbest van de ligboxenstal 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90</meta:user-defined>
    <meta:user-defined meta:name="OVERHEIDop.GmbID/DC.identifier">gmb-2019-750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T 1a</meta:user-defined>
    <meta:user-defined meta:name="OVERHEID.PostcodeHuisnummer/OVERHEIDop.postcodeHuisnummer">7255LV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124</meta:user-defined>
    <meta:user-defined meta:name="OVERHEID.EPSG28992/DC.spatial">220145 453699</meta:user-defined>
    <meta:user-defined meta:name="OVERHEID.EPSG28992/DC.spatial">220166.08 453715.33</meta:user-defined>
    <meta:user-defined meta:name="OVERHEIDop.versieInformatie"/>
  </office:meta>
</office:document-meta>
</file>