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54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aanleggen van een ontsluitingsweg en verbreden van een uitrit ter plaatse van de Zuidzijde 54b in Bodegraven. De aanvraag is geregistreerd onder kenmerk 2019186764. De aanvraag betreft:</text:p>
            <text:list text:style-name="id1-3-2-1-1-2">
              <text:list-item text:style-override="id1-3-2-1-1-2-1">
                <text:number>•</text:number>
                <text:p text:style-name="al">wav</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0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54b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89</meta:user-defined>
    <meta:user-defined meta:name="OVERHEIDop.GmbID/DC.identifier">gmb-2019-7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53.11 454756.56</meta:user-defined>
    <meta:user-defined meta:name="OVERHEIDop.versieInformatie"/>
  </office:meta>
</office:document-meta>
</file>