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het afsluiten van de wegen rondom de Korte Goog te Roelofarendsveen tijdens het houden van hardloopwedstrijd "de 50e Braassemloop" op 7 april 2019 van 10.00 t/m 13.30 uur, A2019/004</text:p>
      <text:section text:name="zakelijke-mededeling_id1-3-2" text:style-name="zakelijke-mededeling">
        <text:section text:name="zakelijke-mededeling-tekst_id1-3-2-1" text:style-name="zakelijke-mededeling-tekst">
          <text:section text:name="tekst_id1-3-2-1-1" text:style-name="tekst">
            <text:p text:style-name="common-al">Verzenddatum: 27 maart 2019 </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508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8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8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keersbesluit: het afsluiten van de wegen rondom de Korte Goog te Roelofarendsveen tijdens het houden van hardloopwedstrijd "de 50e Braassemloop" op 7 april 2019 van 10.00 t/m 13.30 uur, A2019/0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88</meta:user-defined>
    <meta:user-defined meta:name="OVERHEIDop.GmbID/DC.identifier">gmb-2019-750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meta:user-defined>
    <meta:user-defined meta:name="OVERHEIDop.woonplaats">Roelofarendsveen</meta:user-defined>
    <meta:user-defined meta:name="OVERHEIDop.straatnaam">Korte Goog</meta:user-defined>
    <meta:user-defined meta:name="OVERHEID.PostcodeHuisnummer/OVERHEIDop.postcodeHuisnummer">2371GP 1</meta:user-defined>
    <meta:user-defined meta:name="OVERHEIDop.straatnaam">Gerbera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366 469023</meta:user-defined>
    <meta:user-defined meta:name="OVERHEID.EPSG28992/DC.spatial">103532 469055</meta:user-defined>
    <meta:user-defined meta:name="OVERHEIDop.versieInformatie"/>
  </office:meta>
</office:document-meta>
</file>