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30 A (het verbouwen van en het maken van doorbraken in een kantoorpand); 532277; 20-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ndelpad 30 A (het verbouwen van en het maken van doorbraken in een kantoorpand); 532277; 20-3-2019; Status: Verleend, gemeente Hilversum</text:span>
          </text:p>
            <text:p text:style-name="common-al"/>
            <text:p text:style-name="common-al">Verzenddatum: 27-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8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ndelpad 30 A (het verbouwen van en het maken van doorbraken in een kantoorpand); 532277; 20-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87</meta:user-defined>
    <meta:user-defined meta:name="OVERHEIDop.GmbID/DC.identifier">gmb-2019-75087</meta:user-defined>
    <meta:user-defined meta:name="OVERHEIDop.referentienummer">532277</meta:user-defined>
    <meta:user-defined meta:name="OVERHEID.TaxonomieBeleidsagenda/OVERHEID.category">Ruimte en infrastructuur | Organisatie en beleid</meta:user-defined>
    <meta:user-defined meta:name="DCTERMS.abstract">het verbouwen van en het maken van doorbraken in een kantoor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N 30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11.128 470560.681</meta:user-defined>
    <meta:user-defined meta:name="OVERHEIDop.versieInformatie"/>
  </office:meta>
</office:document-meta>
</file>