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6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een besluit genomen op de aanvraag met zaaknummer 2019-00267 voor een omgevingsvergunning op locatie Torensteelaan 6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0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rensteelaan 68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86</meta:user-defined>
    <meta:user-defined meta:name="OVERHEIDop.GmbID/DC.identifier">gmb-2019-7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712.76 415583.09</meta:user-defined>
    <meta:user-defined meta:name="OVERHEIDop.versieInformatie"/>
  </office:meta>
</office:document-meta>
</file>