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ukon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19 een aanvraag voor een omgevingsvergunning ontvangen. Dit betreft het plaatsen van een dakkapel ter plaatse van de Yukon 7 in Nieuwerkerk aan den IJssel. De aanvraag is geregistreerd onder kenmerk 20191914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508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8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08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Yukon 7 in Nieuwerkerk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085</meta:user-defined>
    <meta:user-defined meta:name="OVERHEIDop.GmbID/DC.identifier">gmb-2019-75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DB 7</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116.5 441225.2</meta:user-defined>
    <meta:user-defined meta:name="OVERHEIDop.versieInformatie"/>
  </office:meta>
</office:document-meta>
</file>