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ctiviteiten Koningsdag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Maurik voor het organiseren van Koningsdag Maurik op 26 en 27 april 2019 aan de Driesweg 17 in Maurik (26 maart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08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ctiviteiten Koningsdag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83</meta:user-defined>
    <meta:user-defined meta:name="OVERHEIDop.GmbID/DC.identifier">gmb-2019-7508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057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K 17</meta:user-defined>
    <meta:user-defined meta:name="OVERHEIDop.woonplaats">Maurik</meta:user-defined>
    <meta:user-defined meta:name="OVERHEIDop.straatnaam">Drie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363 441088</meta:user-defined>
    <meta:user-defined meta:name="OVERHEIDop.versieInformatie"/>
  </office:meta>
</office:document-meta>
</file>