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MBAAN 1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irco unit aan de gevel op het perceel Trambaan 11 te Heerenveen  </text:p>
            <text:p text:style-name="common-al">(26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08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8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8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AMBAAN 1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82</meta:user-defined>
    <meta:user-defined meta:name="OVERHEIDop.GmbID/DC.identifier">gmb-2019-75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H 1 23</meta:user-defined>
    <meta:user-defined meta:name="OVERHEIDop.woonplaats">Heerenve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68 552793</meta:user-defined>
    <meta:user-defined meta:name="OVERHEIDop.versieInformatie"/>
  </office:meta>
</office:document-meta>
</file>