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47*"/>
    </style:style>
    <style:style style:family="table-column" style:parent-style-name="colspec" style:name="id1-3-2-2-1-9-1-2">
      <style:table-column-properties style:rel-column-width="47*"/>
    </style:style>
  </office:automatic-styles>
  <office:body>
    <office:text>
      <text:p text:style-name="new_page_staatscourant"/>
      <text:p text:style-name="single-kop-titel">Gemeente Rhenen - Mandaatregelen AVG gemeenteraad Rh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henen,</text:p>
            <text:p text:style-name="al"/>
            <text:p text:style-name="al">gelezen het voorstel van burgemeester en wethouders van 18 december 2018, </text:p>
            <text:p text:style-name="al"/>
            <text:p text:style-name="al">en gelet op hoofdstuk 10 van de Algemene wet bestuursrecht (Awb), de Algemene verordening gegevensbescherming (AVG), de Uitvoeringswet AVG (UAVG) en de gemeentewet,</text:p>
            <text:p text:style-name="al"/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urgemeester te mandateren om namens de gemeenteraad:</text:p>
                <text:list text:style-name="id1-3-2-2-1-2-1-3">
                  <text:list-item text:style-override="id1-3-2-2-1-2-1-3-1">
                    <text:number>a.</text:number>
                    <text:p text:style-name="al">te beslissen op verzoeken zoals bedoelt in de artikelen 15 tot en met 22 van de AVG, inclusief de daarbij behorende voorbereidingshandelingen zoals onder andere het:</text:p>
                    <text:list text:style-name="id1-3-2-2-1-2-1-3-1-3">
                      <text:list-item text:style-override="id1-3-2-2-1-2-1-3-1-3-1">
                        <text:number>i.</text:number>
                        <text:p text:style-name="al">opvragen van nadere informatie en opschorten van de termijn;</text:p>
                      </text:list-item>
                      <text:list-item text:style-override="id1-3-2-2-1-2-1-3-1-3-2">
                        <text:number>ii.</text:number>
                        <text:p text:style-name="al">verlengen van de termijn conform artikel 12 lid 3 van de AVG;</text:p>
                      </text:list-item>
                      <text:list-item text:style-override="id1-3-2-2-1-2-1-3-1-3-3">
                        <text:number>iii.</text:number>
                        <text:p text:style-name="al">vooraf horen van betrokkene op grond van artikel 4:7 van de Awb;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de raad te vertegenwoordigen en verweer te voeren bij de commissie bezwaarschriften en te reageren op verzoeken van de commissie om nadere inlichtingen of nadere stukken;</text:p>
                  </text:list-item>
                  <text:list-item text:style-override="id1-3-2-2-1-2-1-3-3">
                    <text:number>c.</text:number>
                    <text:p text:style-name="al">het vaststellen van de verschuldigdheid en de hoogte van de dwangsom bij niet tijdig beslissen;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bij de uitoefening van de onder 1 genoemde bevoegdheden op grond van artikel 10:6 Awb de volgende instructie mee te geven:</text:p>
                <text:list text:style-name="id1-3-2-2-1-4-1-3">
                  <text:list-item text:style-override="id1-3-2-2-1-4-1-3-1">
                    <text:number>a.</text:number>
                    <text:p text:style-name="al">Een kort verslag van de onder mandaat genoemde besluiten wordt ter kennisgeving door de burgemeester aan de raad verstrekt;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te bepalen dat dit besluit aangehaald kan worden als ‘Mandaatregelen AVG gemeenteraad Rhenen’;</text:p>
              </text:list-item>
              <text:list-item text:style-override="id1-3-2-2-1-6-2">
                <text:number>4.</text:number>
                <text:p text:style-name="al">te bepalen dat dit besluit algemeen bekend wordt gemaakt;</text:p>
              </text:list-item>
              <text:list-item text:style-override="id1-3-2-2-1-6-3">
                <text:number>5.</text:number>
                <text:p text:style-name="al">te bepalen dat dit besluit op de dag na de bekendmaking hiervan in werking treedt.</text:p>
              </text:list-item>
            </text:list>
            <text:p text:style-name="al"/>
            <text:p text:style-name="al">Vastgesteld in de openbare vergadering van 5 februari 2019.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De raads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. C.A.M. Apell</text:p>
                  </table:table-cell>
                  <table:table-cell table:style-name="entry" table:number-rows-spanned="1" table:number-columns-spanned="1">
                    <text:p text:style-name="table_al">drs. J.A. van der Pas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508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Mandaatregelen AVG gemeenteraad Rh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80</meta:user-defined>
    <meta:user-defined meta:name="OVERHEIDop.GmbID/DC.identifier">gmb-2019-75080</meta:user-defined>
    <meta:user-defined meta:name="OVERHEID.TaxonomieBeleidsagenda/OVERHEID.category">Bestuur | Organisatie en beleid</meta:user-defined>
    <meta:user-defined meta:name="OVERHEID.Gemeente/DC.spatial">Rhenen</meta:user-defined>
    <meta:user-defined meta:name="DC.source">hoofdstuk 10 van de Algemene wet bestuursrecht;1.0:c:BWBR0005537&amp;hoofdstuk=10&amp;g=2019-01-01</meta:user-defined>
    <meta:user-defined meta:name="DCTERMS.alternative">Mandaatregelen AVG gemeenteraad Rhe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xs:date/OVERHEIDop.startdatum">2019-03-30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op.betreftRegeling">CVDR622820_1</meta:user-defined>
    <meta:user-defined meta:name="OVERHEIDop.versieInformatie"/>
  </office:meta>
</office:document-meta>
</file>