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8*"/>
    </style:style>
    <style:style style:family="table-column" style:parent-style-name="colspec" style:name="id1-3-2-2-1-2-1-2">
      <style:table-column-properties style:rel-column-width="67*"/>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xperimentenregeling bevordering lokale doorstrom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EU-inkomensgrens</text:p>
                  </table:table-cell>
                  <table:table-cell table:style-name="entry" table:number-rows-spanned="1" table:number-columns-spanned="1">
                    <text:p text:style-name="table_al">De EU-doelgroep van de corporatie heeft een inkomen van maximaal € 38.035 (prijspeil 2019)</text:p>
                  </table:table-cell>
                </table:table-row>
                <table:table-row table:style-name="row">
                  <table:table-cell table:style-name="entry" table:number-rows-spanned="1" table:number-columns-spanned="1">
                    <text:p text:style-name="table_al">Lage middeninkomens</text:p>
                  </table:table-cell>
                  <table:table-cell table:style-name="entry" table:number-rows-spanned="1" table:number-columns-spanned="1">
                    <text:p text:style-name="table_al">De corporatie heeft ruimte om ieder jaar maximaal 10 procent van de woningen toe te wijzen aan lage middeninkomens (tot € 45.000)</text:p>
                  </table:table-cell>
                </table:table-row>
                <table:table-row table:style-name="row">
                  <table:table-cell table:style-name="entry" table:number-rows-spanned="1" table:number-columns-spanned="1">
                    <text:p text:style-name="table_al">Huisvestingsverordening</text:p>
                  </table:table-cell>
                  <table:table-cell table:style-name="entry" table:number-rows-spanned="1" table:number-columns-spanned="1">
                    <text:p text:style-name="table_al">Huisvestingsverordening Krimpenerwaard 2015</text:p>
                  </table:table-cell>
                </table:table-row>
                <table:table-row table:style-name="row">
                  <table:table-cell table:style-name="entry" table:number-rows-spanned="1" table:number-columns-spanned="1">
                    <text:p text:style-name="table_al">Molenweide</text:p>
                  </table:table-cell>
                  <table:table-cell table:style-name="entry" table:number-rows-spanned="1" table:number-columns-spanned="1">
                    <text:p text:style-name="table_al">Nieuwbouw woningbouwproject van QuaWonen met 14 eengezinswoningen in Krimpen aan de Lek. Oplevering eind 2019, vooraankondiging verhuur december 2018</text:p>
                  </table:table-cell>
                </table:table-row>
                <table:table-row table:style-name="row">
                  <table:table-cell table:style-name="entry" table:number-rows-spanned="1" table:number-columns-spanned="1">
                    <text:p text:style-name="table_al">Tiendhoek</text:p>
                  </table:table-cell>
                  <table:table-cell table:style-name="entry" table:number-rows-spanned="1" table:number-columns-spanned="1">
                    <text:p text:style-name="table_al">Nieuwbouw woningbouwproject van QuaWonen met 21 eengezinswoningen in Lekkerkerk. Oplevering eind 2019, vooraankondiging verhuur december 2018</text:p>
                  </table:table-cell>
                </table:table-row>
                <table:table-row table:style-name="row">
                  <table:table-cell table:style-name="entry" table:number-rows-spanned="1" table:number-columns-spanned="1">
                    <text:p text:style-name="table_al">St. Eloystraat</text:p>
                  </table:table-cell>
                  <table:table-cell table:style-name="entry" table:number-rows-spanned="1" table:number-columns-spanned="1">
                    <text:p text:style-name="table_al">Herstructurering woningbouwproject van QuaWonen met 61 eengezinswoningen in Schoonhoven. Oplevering eerste fase eind 2020, vooraankondiging verhuur eind 2019</text:p>
                  </table:table-cell>
                </table:table-row>
                <table:table-row table:style-name="row">
                  <table:table-cell table:style-name="entry" table:number-rows-spanned="1" table:number-columns-spanned="1">
                    <text:p text:style-name="table_al">Hoofdstraat/Vondelstraat</text:p>
                  </table:table-cell>
                  <table:table-cell table:style-name="entry" table:number-rows-spanned="1" table:number-columns-spanned="1">
                    <text:p text:style-name="table_al">Herstructurering woningbouwbouwproject van QuaWonen met circa 60 appartementen in Krimpen aan de Lek. Oplevering eind 2021, vooraankondiging verhuur begin 2021</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 van het experiment</text:p>
            <text:p text:style-name="al">Het experiment heeft als doel de doorstroming op de woningmarkt in de gemeente Krimpenerwaard te bevorderen. Het experiment is geslaagd indien:</text:p>
            <text:list text:style-name="id1-3-2-2-2-3">
              <text:list-item text:style-override="id1-3-2-2-2-3-1">
                <text:number>–</text:number>
                <text:p text:style-name="al">Na aftrek van verhuringen aan categorie 1 zoals benoemd in artikel 4, wordt gemiddeld 80 procent van de sociale huurwoningen over de vier projecten verhuurd aan woningzoekenden in categorie 2. </text:p>
              </text:list-item>
              <text:list-item text:style-override="id1-3-2-2-2-3-2">
                <text:number>–</text:number>
                <text:p text:style-name="al">Het percentage verhuringen aan woningzoekenden in categorie 2 hoger is dan bij projecten waarbij er geen gebruik is gemaakt van deze voorrangsregeling. </text:p>
              </text:list-item>
            </text:list>
            <text:p text:style-name="al"/>
          </text:section>
          <text:section text:name="artikel_id1-3-2-2-3" text:style-name="artikel">
            <text:p text:style-name="artikel_kop_titel"><text:span text:style-name="artikel_kop_label">Artikel</text:span> <text:span text:style-name="artikel_kop_nr">3</text:span> Experimentele toewijzing</text:p>
            <text:p text:style-name="al">Om de in artikel 2 beoogde doorstroming te creëren op de woningmarkt in de gemeente Krimpenerwaard gelden afwijkende voorrangsregels voor de toewijzing van de sociale huurwoningen in Molenweide, Tiendhoek, St. Eloystraat en Hoofdstraat/Vondelstraat. De volledige experimenteerruimte zoals bedoeld in artikel 23 van de Huisvestingsverordening wordt hiervoor benut.</text:p>
            <text:p text:style-name="al"/>
          </text:section>
          <text:section text:name="artikel_id1-3-2-2-4" text:style-name="artikel">
            <text:p text:style-name="artikel_kop_titel"><text:span text:style-name="artikel_kop_label">Artikel</text:span> <text:span text:style-name="artikel_kop_nr">4</text:span> Voorrangsregels</text:p>
            <text:list text:style-name="id1-3-2-2-4-2">
              <text:list-item text:style-override="id1-3-2-2-4-2-1">
                <text:number>1.</text:number>
                <text:p text:style-name="al">Toewijzing van de woningen vindt plaats aan woningzoekenden met een huishoudinkomen tot de EC-inkomensgrens en de lagere middeninkomens.</text:p>
              </text:list-item>
              <text:list-item text:style-override="id1-3-2-2-4-2-2">
                <text:number>2.</text:number>
                <text:p text:style-name="al">De volgorde van toewijzing van de woningen vindt plaats op basis van de inschrijfduur op Wonenindekrimpenerwaard.nl, waarbij de volgende categorieën van woningzoekenden in onderstaande volgorde voorrang krijgen op overige woningzoekenden. </text:p>
                <text:list text:style-name="id1-3-2-2-4-2-2-3">
                  <text:list-item text:style-override="id1-3-2-2-4-2-2-3-1">
                    <text:number>–</text:number>
                    <text:p text:style-name="al">Categorie 1 woningzoekenden die een stadsvernieuwingsurgentie hebben en in diverse fasen voorrang hebben op een nieuwe woning in het project.</text:p>
                  </text:list-item>
                  <text:list-item text:style-override="id1-3-2-2-4-2-2-3-2">
                    <text:number>–</text:number>
                    <text:p text:style-name="al">Categorie 2 woningzoekenden die een sociale huurwoning achterlaten in de gemeente Krimpenerwaard. </text:p>
                  </text:list-item>
                </text:list>
              </text:list-item>
              <text:list-item text:style-override="id1-3-2-2-4-2-3">
                <text:number>3.</text:number>
                <text:p text:style-name="al">Woningen die nog niet verhuurd zijn aan woningzoekenden uit één van bovenstaande categorieën, worden via gangbare regels uit de huisvestingsverordening toegewezen. Woningzoekenden met een urgentie (hierbij gaat het niet over stadsvernieuwingsurgenten) kunnen in principe reageren op een nieuwbouwwoning in één van de woningbouwprojecten, maar in de praktijk zullen zij eerder reageren op snel beschikbaar komend aanbod omdat zij snel een woning zoeken. </text:p>
              </text:list-item>
            </text:list>
            <text:p text:style-name="al"/>
          </text:section>
          <text:section text:name="artikel_id1-3-2-2-5" text:style-name="artikel">
            <text:p text:style-name="artikel_kop_titel"><text:span text:style-name="artikel_kop_label">Artikel</text:span> <text:span text:style-name="artikel_kop_nr">5</text:span> Evaluatie</text:p>
            <text:p text:style-name="al">Binnen een jaar na afronding van de woningtoewijzingen van de 4 projecten zal deze regeling worden geëvalueerd. QuaWonen zal monitoren welke doorstroming er binnen de sociale huurwoningmarkt gerealiseerd is en zal dat uiteenzetten per categorie woningzoekenden zoals benoemd in deze experimentenregeling. Door de doorstroming bij de projecten die binnen deze regeling vallen te vergelijken met de toewijzing van het nieuwbouwplan Bergambacht Centrum, waar geen voorrangsregels zijn toegepast, wordt meer inzicht verkregen in het effect van de maatregel. QuaWonen zal dit rapporteren aan de gemeente zodat zij kan beoordelen of het experiment het gewenste effect heeft gehad.</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de dag na de bekendmaking in het Gemeenteblad en vervallen met ingang van 1 januari 2023. </text:p>
            <text:p text:style-name="al"/>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Experimentenregeling toewijzing sociale huurwoningen nieuwbouw QuaWonen.</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de gemeente Krimpenerwaard, gehouden op 4 december 2018.</text:span></text:p>
            <text:p><text:span text:style-name="functie"/></text:p>
            <text:p><text:span text:style-name="functie"/></text:p>
            <text:p><text:span text:style-name="functie">burgemeester en wethouders van Krimpenerwaard,</text:span></text:p>
            <text:p><text:span text:style-name="functie">de secretaris, mw. mr. M. Plantinga</text:span></text:p>
            <text:p><text:span text:style-name="functie">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0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erimentenregeling bevordering lokale doorstro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508</meta:user-defined>
    <meta:user-defined meta:name="OVERHEIDop.GmbID/DC.identifier">gmb-2019-7508</meta:user-defined>
    <meta:user-defined meta:name="OVERHEID.TaxonomieBeleidsagenda/OVERHEID.category">Huisvesting | Organisatie en beleid</meta:user-defined>
    <meta:user-defined meta:name="OVERHEID.Gemeente/DC.spatial">Krimpenerwaard</meta:user-defined>
    <meta:user-defined meta:name="DC.source">Huisvestingswet 2014;1.0:c:BWBR0035303&amp;g=2017-07-01</meta:user-defined>
    <meta:user-defined meta:name="DC.source">;http://decentrale.regelgeving.overheid.nl/cvdr/xhtmloutput/Historie/Krimpenerwaard/CVDR370192/CVDR370192_1.html</meta:user-defined>
    <meta:user-defined meta:name="OVERHEIDop.referentienummer">ZK18006847/ 18-0032415</meta:user-defined>
    <meta:user-defined meta:name="DCTERMS.alternative">Experimentenregeling toewijzing sociale huurwoningen nieuwbouw QuaWonen</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9-01-12</meta:user-defined>
    <meta:user-defined meta:name="xs:date/OVERHEIDop.einddatum">2023-01-01</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20110_1</meta:user-defined>
    <meta:user-defined meta:name="OVERHEIDop.versieInformatie"/>
  </office:meta>
</office:document-meta>
</file>