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06705 - Graaf van Bijlandtstraat 10 nabij nummer 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af van Bijlandtstraat 10 te Millingen aan de Rijn</text:p>
            <text:p text:style-name="tussenkopcur">Omschrijving : bouwen van een vrijstaande woning</text:p>
            <text:p text:style-name="tussenkopcur">Datum ontvangst : 27 maart 2019 </text:p>
            <text:p text:style-name="tussenkopcur">Zaaknummer ODRN : W.Z19.1032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0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06705 - Graaf van Bijlandtstraat 10 nabij nummer 9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75</meta:user-defined>
    <meta:user-defined meta:name="OVERHEIDop.GmbID/DC.identifier">gmb-2019-75075</meta:user-defined>
    <meta:user-defined meta:name="OVERHEID.TaxonomieBeleidsagenda/OVERHEID.category">Natuur en milieu | Organisatie en beleid</meta:user-defined>
    <meta:user-defined meta:name="DCTERMS.abstract">Graaf van Bijlandtstraat 10 nabij nummer 9  te Millingen aan de Rijn</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9</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63 431069</meta:user-defined>
    <meta:user-defined meta:name="OVERHEIDop.versieInformatie"/>
  </office:meta>
</office:document-meta>
</file>