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ismark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ismarkt 1 Dordrecht</text:p>
            <text:p text:style-name="common-al">
            <text:span text:style-name="nadrukvet">Locatie: Vismarkt 1 te DORDRECHT</text:span>
          </text:p>
            <text:p text:style-name="common-al">Datum ontvangst: 4 februari 2019</text:p>
            <text:p text:style-name="common-al">Deze melding is afgehandeld onder zaaknummer Z-19-34717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507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7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7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Vismarkt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74</meta:user-defined>
    <meta:user-defined meta:name="OVERHEIDop.GmbID/DC.identifier">gmb-2019-75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R 18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32 425538.75</meta:user-defined>
    <meta:user-defined meta:name="OVERHEIDop.versieInformatie"/>
  </office:meta>
</office:document-meta>
</file>