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Kloosterhoeksweg 1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Vergunning APV voor organiseren War Horses op delocatie Kloosterhoeksweg 15.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8 maart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06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Kloosterhoeks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61</meta:user-defined>
    <meta:user-defined meta:name="OVERHEIDop.GmbID/DC.identifier">gmb-2019-75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LZ 15</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5442 482204</meta:user-defined>
    <meta:user-defined meta:name="OVERHEIDop.versieInformatie"/>
  </office:meta>
</office:document-meta>
</file>