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woonzorgcentrum Atlasstraat 8 in Zuidhorn</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Westerkwartier een aanvraag ontvangen voor het verbouwen van een woonzorgcentrum op locatie Atlasstraat 8 in Zuidhorn. De aanvraag is geregistreerd onder zaaknummer Z20190103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05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5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5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ouwen van een woonzorgcentrum Atlasstraat 8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52</meta:user-defined>
    <meta:user-defined meta:name="OVERHEIDop.GmbID/DC.identifier">gmb-2019-75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VG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334.99 585098.77</meta:user-defined>
    <meta:user-defined meta:name="OVERHEIDop.versieInformatie"/>
  </office:meta>
</office:document-meta>
</file>