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Catsweg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19 een aanvraag voor een omgevingsvergunning ontvangen. Dit betreft het maken van een muurdoorbraak in de woning ter plaatse van de Ridder van Catsweg 10 in Gouda. De aanvraag is geregistreerd onder kenmerk 20191916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04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4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4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dder van Catsweg 1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47</meta:user-defined>
    <meta:user-defined meta:name="OVERHEIDop.GmbID/DC.identifier">gmb-2019-75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BA 1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65 448089</meta:user-defined>
    <meta:user-defined meta:name="OVERHEIDop.versieInformatie"/>
  </office:meta>
</office:document-meta>
</file>