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t/m 10 juni 2019 - Beach Soccer - Rooi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een aanvraag ontvangen voor een evenementenvergunning op locatie Dommelpark te Sint-Oedenrode. De aanvraag is geregistreerd onder zaaknummer VEV-2019-056.</text:p>
            <text:p text:style-name="common-al">Omschrijving evenement: 7 t/m 10 juni 2019 - Beach Soccer - Rooi Liv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04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4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4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t/m 10 juni 2019 - Beach Soccer - Rooi L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44</meta:user-defined>
    <meta:user-defined meta:name="OVERHEIDop.GmbID/DC.identifier">gmb-2019-75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86.97 397637.65</meta:user-defined>
    <meta:user-defined meta:name="OVERHEIDop.versieInformatie"/>
  </office:meta>
</office:document-meta>
</file>